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3cm" fo:margin-left="0.028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6.174cm"/>
    </style:style>
    <style:style style:name="Tabela1.C" style:family="table-column">
      <style:table-column-properties style:column-width="6.114cm"/>
    </style:style>
    <style:style style:name="Tabela1.D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min-row-height="1.662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794cm" fo:keep-together="auto"/>
    </style:style>
    <style:style style:name="Tabela1.4" style:family="table-row">
      <style:table-row-properties style:min-row-height="1.706cm" fo:keep-together="auto"/>
    </style:style>
    <style:style style:name="P1" style:family="paragraph" style:parent-style-name="LO-Normal">
      <style:paragraph-properties fo:text-align="end" style:justify-single-word="false"/>
    </style:style>
    <style:style style:name="P2" style:family="paragraph" style:parent-style-name="LO-Normal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204ebf" officeooo:paragraph-rsid="00204ebf" style:font-name-asian="Arial1" style:font-size-asian="11pt" style:font-weight-asian="bold" style:font-name-complex="Times New Roman" style:font-size-complex="11pt" style:font-weight-complex="bold"/>
    </style:style>
    <style:style style:name="P6" style:family="paragraph" style:parent-style-name="LO-Normal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LO-Normal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name-asian="Arial1" style:font-size-asian="11pt" style:font-name-complex="Times New Roman" style:font-size-complex="11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a1ccc" officeooo:paragraph-rsid="001a1ccc" style:font-name-asian="Arial1" style:font-size-asian="11pt" style:font-name-complex="Times New Roman" style:font-size-complex="11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df0b1" officeooo:paragraph-rsid="001df0b1" style:font-name-asian="Arial1" style:font-size-asian="11pt" style:font-name-complex="Times New Roman" style:font-size-complex="11pt"/>
    </style:style>
    <style:style style:name="P11" style:family="paragraph" style:parent-style-name="Standard_20__28_user_29_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_20__28_user_29_">
      <style:text-properties fo:color="#000000" loext:opacity="100%" style:font-name="Times New Roman" fo:font-size="11pt" officeooo:rsid="00121c6d" officeooo:paragraph-rsid="00121c6d" style:font-size-asian="11pt" style:font-name-complex="Times New Roman" style:font-size-complex="11pt"/>
    </style:style>
    <style:style style:name="P13" style:family="paragraph" style:parent-style-name="Standard_20__28_user_29_">
      <style:text-properties fo:color="#000000" loext:opacity="100%" style:font-name="Times New Roman" fo:font-size="11pt" officeooo:rsid="00204ebf" officeooo:paragraph-rsid="00204ebf" style:font-size-asian="11pt" style:font-name-complex="Times New Roman" style:font-size-complex="11pt"/>
    </style:style>
    <style:style style:name="P14" style:family="paragraph" style:parent-style-name="Standard_20__28_user_29_">
      <style:text-properties officeooo:paragraph-rsid="0011d667"/>
    </style:style>
    <style:style style:name="P15" style:family="paragraph" style:parent-style-name="LO-Normal">
      <style:paragraph-properties fo:line-height="150%" fo:text-align="center" style:justify-single-word="false"/>
      <style:text-properties officeooo:paragraph-rsid="00204ebf"/>
    </style:style>
    <style:style style:name="P16" style:family="paragraph" style:parent-style-name="LO-Normal">
      <style:paragraph-properties fo:line-height="150%" fo:text-align="justify" style:justify-single-word="false"/>
      <style:text-properties officeooo:paragraph-rsid="00204ebf"/>
    </style:style>
    <style:style style:name="P17" style:family="paragraph" style:parent-style-name="LO-Normal">
      <style:paragraph-properties style:line-height-at-least="0.176cm" fo:text-align="center" style:justify-single-word="false"/>
      <style:text-properties fo:color="#222222" loext:opacity="100%" style:font-name="Times New Roman" fo:font-size="11pt" officeooo:rsid="001df0b1" style:font-size-asian="11pt" style:font-name-complex="Times New Roman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rsid="00204ebf" officeooo:paragraph-rsid="00204ebf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pt" officeooo:rsid="00204ebf" officeooo:paragraph-rsid="00204ebf" style:font-size-asian="11pt" style:font-name-complex="Times New Roman" style:font-size-complex="11pt"/>
    </style:style>
    <style:style style:name="P20" style:family="paragraph" style:parent-style-name="Standard_20__28_user_29_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1df0b1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204ebf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255aea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274d17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df0b1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204ebf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4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227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4">4</text:span><text:span text:style-name="T1"> do </text:span></text:p>
      <text:p text:style-name="P2">zapytania ofertowego<text:span text:style-name="T1"/></text:p>
      <text:p text:style-name="P2"/>
      <text:p text:style-name="LO-Normal"><text:span text:style-name="T6">…</text:span><text:span text:style-name="T7">.........................................................</text:span></text:p>
      <text:p text:style-name="LO-Normal"><text:span text:style-name="T9"><text:s text:c="9"/></text:span><text:span text:style-name="T12"><text:s/></text:span><text:span text:style-name="T13">(pieczęć firmowa Wykonawcy)</text:span></text:p>
      <text:p text:style-name="P6"/>
      <text:p text:style-name="P6"/>
      <text:p text:style-name="P15"><text:span text:style-name="T1">Wykaz </text:span><text:span text:style-name="T3">sprzętu </text:span></text:p>
      <text:p text:style-name="P16"><text:span text:style-name="T11">niezbędnego do wykonania zamówienia</text:span><text:span text:style-name="T10"> p</text:span><text:span text:style-name="T7">ublicznego </text:span><text:span text:style-name="T8">pn.: </text:span><text:span text:style-name="T2">„Odśnieżanie dróg gminnych na terenie </text:span><text:span text:style-name="T5">g</text:span><text:span text:style-name="T2">miny Kowalewo Pomorskie w okresie zimowym 202</text:span><text:span text:style-name="T5">5</text:span><text:span text:style-name="T2">/202</text:span><text:span text:style-name="T5">6</text:span><text:span text:style-name="T2">”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sprzętu</text:p>
          </table:table-cell>
          <table:table-cell table:style-name="Tabela1.A1" office:value-type="string">
            <text:p text:style-name="P5">Parametry techniczne</text:p>
          </table:table-cell>
          <table:table-cell table:style-name="Tabela1.D1" office:value-type="string">
            <text:p text:style-name="P5">Moc KM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7"/>
      <text:p text:style-name="P7"/>
      <text:p text:style-name="P7"/>
      <text:p text:style-name="P7"/>
      <text:p text:style-name="P7"/>
      <text:p text:style-name="P7"/>
      <text:p text:style-name="Standard_20__28_user_29_"><text:span text:style-name="T14"><text:s text:c="4"/></text:span><text:span text:style-name="T15"><text:tab/><text:tab/> <text:s text:c="11"/><text:tab/> <text:s text:c="65"/>............................................................</text:span></text:p>
      <text:p text:style-name="P14"><text:span text:style-name="T14"><text:s text:c="25"/></text:span><text:span text:style-name="T15"><text:tab/> <text:s text:c="97"/></text:span><text:span text:style-name="T16"><text:s/>(podpis oferenta)</text:span></text:p>
      <text:p text:style-name="P12"/>
      <text:p text:style-name="P12"/>
      <text:p text:style-name="P11"/>
      <text:p text:style-name="P11"/>
      <text:p text:style-name="P11"/>
      <text:p text:style-name="P11">........................................., dnia ...........................…</text:p>
      <text:p text:style-name="P11"/>
      <text:p text:style-name="P11"/>
      <text:p text:style-name="P11"/>
      <text:p text:style-name="P13"><text:span text:style-name="T17"/></text:p>
      <text:p text:style-name="P13"><text:span text:style-name="T17"/></text:p>
      <text:p text:style-name="P18">UWAGA:</text:p>
      <text:p text:style-name="P19">Wykonawca powinien wykazać, <text:span text:style-name="T18">że </text:span>dyspon<text:span text:style-name="T18">uje</text:span> <text:span text:style-name="T17">co najmniej jedną</text:span> jednostką sprzętu odśnieżającego dla każdego rejonu, na który składa ofert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_20__28_user_29_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roman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Calibri" style:font-family-complex="Calibri" style:font-pitch-complex="variable" style:font-size-complex="11pt" style:language-complex="zxx" style:country-complex="none"/>
    </style:style>
    <style:style style:name="WW8Num1z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Calibri" style:font-family-complex="Calibri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ek</meta:initial-creator>
    <dc:date>2025-10-16T08:46:59.893000000</dc:date>
    <meta:print-date>2024-04-16T08:58:00</meta:print-date>
    <meta:editing-cycles>26</meta:editing-cycles>
    <meta:editing-duration>PT33M54S</meta:editing-duration>
    <meta:generator>LibreOffice/24.2.1.2$Windows_X86_64 LibreOffice_project/db4def46b0453cc22e2d0305797cf981b68ef5ac</meta:generator>
    <meta:document-statistic meta:table-count="1" meta:image-count="0" meta:object-count="0" meta:page-count="1" meta:paragraph-count="18" meta:word-count="65" meta:character-count="845" meta:non-whitespace-character-count="576"/>
  </office:meta>
</office:document-meta>
</file>