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681cm" fo:margin-left="0.03cm" fo:margin-right="-0.011cm" table:align="margins"/>
    </style:style>
    <style:style style:name="Tabela1.A" style:family="table-column">
      <style:table-column-properties style:column-width="14.312cm" style:rel-column-width="8114*"/>
    </style:style>
    <style:style style:name="Tabela1.B" style:family="table-column">
      <style:table-column-properties style:column-width="14.369cm" style:rel-column-width="8146*"/>
    </style:style>
    <style:style style:name="Tabela1.1" style:family="table-row">
      <style:table-row-properties style:min-row-height="19.9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4.118cm" table:align="margins"/>
    </style:style>
    <style:style style:name="Tabela2.A" style:family="table-column">
      <style:table-column-properties style:column-width="3.09cm" style:rel-column-width="1752*"/>
    </style:style>
    <style:style style:name="Tabela2.B" style:family="table-column">
      <style:table-column-properties style:column-width="5.419cm" style:rel-column-width="3072*"/>
    </style:style>
    <style:style style:name="Tabela2.C" style:family="table-column">
      <style:table-column-properties style:column-width="5.609cm" style:rel-column-width="3180*"/>
    </style:style>
    <style:style style:name="Tabela2.1" style:family="table-row">
      <style:table-row-properties style:min-row-height="0.6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Liberation Serif" fo:font-size="10pt" officeooo:paragraph-rsid="000bf5ee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PSMT" style:font-size-asian="9pt" style:font-name-complex="TimesNewRomanPSM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 Serif" fo:font-size="11pt" fo:font-weight="bold" officeooo:paragraph-rsid="000bb94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Liberation Serif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Liberation Serif" fo:font-size="11pt" officeooo:paragraph-rsid="0008c55e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Liberation Serif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Liberation Serif" fo:font-size="8pt" style:font-name-asian="TimesNewRomanPSMT" style:font-size-asian="8pt" style:font-name-complex="TimesNewRomanPSMT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text-position="super 58%" style:font-name="Liberation Serif" fo:font-size="8pt" style:text-underline-style="solid" style:text-underline-width="auto" style:text-underline-color="font-color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1pt" officeooo:rsid="000b0894" officeooo:paragraph-rsid="000b0894" style:font-name-asian="TimesNewRomanPSMT" style:font-size-asian="11pt" style:font-name-complex="TimesNewRomanPSM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officeooo:rsid="000b0894" officeooo:paragraph-rsid="000b0894" style:font-name-asian="TimesNewRomanPSMT" style:font-size-asian="11pt" style:font-name-complex="TimesNewRomanPSM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1pt" style:font-name-asian="TimesNewRomanPSMT" style:font-size-asian="11pt" style:font-name-complex="TimesNewRomanPSMT" style:font-size-complex="11pt"/>
    </style:style>
    <style:style style:name="P23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6caef" style:font-size-asian="6pt" style:font-size-complex="6pt"/>
    </style:style>
    <style:style style:name="T3" style:family="text">
      <style:text-properties fo:font-size="6pt" style:font-name-asian="TimesNewRomanPSMT" style:font-size-asian="6pt" style:font-name-complex="TimesNewRomanPSMT" style:font-size-complex="6pt"/>
    </style:style>
    <style:style style:name="T4" style:family="text">
      <style:text-properties fo:font-size="6pt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TimesNewRomanPSMT" style:font-size-asian="8pt" style:font-name-complex="TimesNewRomanPSMT" style:font-size-complex="8pt"/>
    </style:style>
    <style:style style:name="T7" style:family="text">
      <style:text-properties fo:font-size="8pt" officeooo:rsid="000ebe24" style:font-name-asian="TimesNewRomanPSMT" style:font-size-asian="8pt" style:font-name-complex="TimesNewRomanPSMT" style:font-size-complex="8pt"/>
    </style:style>
    <style:style style:name="T8" style:family="text">
      <style:text-properties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9" style:family="text">
      <style:text-properties fo:font-size="6.5pt" style:font-size-asian="6.5pt" style:font-size-complex="6.5pt"/>
    </style:style>
    <style:style style:name="T10" style:family="text">
      <style:text-properties fo:font-size="6.5pt" style:font-name-asian="TimesNewRomanPSMT" style:font-size-asian="6.5pt" style:font-name-complex="TimesNewRomanPSMT" style:font-size-complex="6.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officeooo:rsid="000ebe24" style:font-name-asian="TimesNewRomanPSMT" style:font-name-complex="TimesNewRomanPSM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c55e" style:font-weight-asian="bold" style:font-weight-complex="bold"/>
    </style:style>
    <style:style style:name="T18" style:family="text">
      <style:text-properties fo:font-weight="bold" officeooo:rsid="000ebe24" style:font-weight-asian="bold" style:font-weight-complex="bold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fo:font-weight="bold" officeooo:rsid="0006caef" style:font-name-asian="TimesNewRomanPS-BoldMT" style:font-weight-asian="bold" style:font-name-complex="TimesNewRomanPS-BoldMT" style:font-weight-complex="bold"/>
    </style:style>
    <style:style style:name="T21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25" style:family="text">
      <style:text-properties fo:font-size="5pt" style:font-name-asian="TimesNewRomanPSMT" style:font-size-asian="5pt" style:font-name-complex="TimesNewRomanPSMT" style:font-size-complex="5pt"/>
    </style:style>
    <style:style style:name="T26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27" style:family="text">
      <style:text-properties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28" style:family="text">
      <style:text-properties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0bf5ee" style:font-size-asian="11pt" style:font-size-complex="11pt"/>
    </style:style>
    <style:style style:name="T31" style:family="text">
      <style:text-properties officeooo:rsid="0006caef"/>
    </style:style>
    <style:style style:name="T32" style:family="text">
      <style:text-properties officeooo:rsid="0007f1cf"/>
    </style:style>
    <style:style style:name="T33" style:family="text">
      <style:text-properties officeooo:rsid="0008c55e"/>
    </style:style>
    <style:style style:name="T34" style:family="text">
      <style:text-properties officeooo:rsid="000c9a1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................................................….. <text:s text:c="38"/>................................................................</text:p>
            <text:p text:style-name="P1"><text:span text:style-name="T1"><text:s text:c="18"/>(nazwisko i imi</text:span><text:span text:style-name="T3">ę </text:span><text:span text:style-name="T1">cz</text:span><text:span text:style-name="T3">ł</text:span><text:span text:style-name="T1">onka) <text:s text:c="132"/>(miejsce pracy)</text:span></text:p>
            <text:p text:style-name="P1"><text:span text:style-name="T5">adres </text:span>...............................................</text:p>
            <text:p text:style-name="P1">………………………………….. <text:s text:c="36"/><text:span text:style-name="T1"><text:s text:c="3"/></text:span><text:span text:style-name="T2">tel. </text:span><text:span text:style-name="T31">……………...……………………….</text:span></text:p>
            <text:p text:style-name="P5"/>
            <text:p text:style-name="P2"><text:span text:style-name="T19">Do </text:span><text:span text:style-name="T20">Międzyzakładowej</text:span><text:span text:style-name="T19"> Kasy Zapomogowo - Po</text:span><text:span text:style-name="T21">ż</text:span><text:span text:style-name="T19">yczkowej</text:span></text:p>
            <text:p text:style-name="P5"><text:span text:style-name="T31">przy</text:span> Urzędzie Miejskim w Kowalewie Pomorskim</text:p>
            <text:p text:style-name="P10"><text:s text:c="2"/></text:p>
            <text:p text:style-name="P10"/>
            <text:p text:style-name="P10"><draw:line text:anchor-type="paragraph" draw:z-index="1" draw:style-name="gr1" draw:text-style-name="P23" svg:x1="7.398cm" svg:y1="0.302cm" svg:x2="7.398cm" svg:y2="1.175cm"><text:p/></draw:line></text:p>
            <text:p text:style-name="P3"><text:span text:style-name="T26">WNIOSEK <text:s text:c="16"/></text:span><text:span text:style-name="T12">uzupe</text:span><text:span text:style-name="T13">ł</text:span><text:span text:style-name="T12">niaj</text:span><text:span text:style-name="T13">ą</text:span><text:span text:style-name="T12">cej</text:span><text:span text:style-name="T28"> <text:s text:c="23"/></text:span><text:span text:style-name="T11">w kasie Urzędu Miejskiego/ przelew na konto</text:span><text:span text:style-name="T1">*)</text:span></text:p>
            <text:p text:style-name="P11"><draw:line text:anchor-type="paragraph" draw:z-index="0" draw:style-name="gr1" draw:text-style-name="P23" svg:x1="3.191cm" svg:y1="0.046cm" svg:x2="14.118cm" svg:y2="0.046cm"><text:p/></draw:line>O UDZIELENIE <text:s text:c="4"/><text:span text:style-name="T22"><text:s text:c="2"/></text:span><text:span text:style-name="T13">ratalnej <text:s text:c="34"/></text:span><text:span text:style-name="T4"><text:s text:c="11"/></text:span><text:span text:style-name="T8">Nr konta ...............................................................</text:span></text:p>
            <text:p text:style-name="P3"><text:span text:style-name="T26">PO</text:span><text:span text:style-name="T27">Ż</text:span><text:span text:style-name="T26">YCZKI <text:s text:c="6"/></text:span></text:p>
            <text:p text:style-name="P10"/>
            <text:p text:style-name="P4"><text:s text:c="6"/><text:span text:style-name="T29"><text:s/>Proszę o udzielenie mi pożyczki w kwocie ...................… </text:span><text:span text:style-name="T30">zł (słownie..........................…...........................................................…...…..…....…......…....…………</text:span><text:span text:style-name="T30">..</text:span><text:span text:style-name="T29">......................),</text:span></text:p>
            <text:p text:style-name="P12">któr<text:span text:style-name="T14">ą </text:span>zobowi<text:span text:style-name="T14">ą</text:span>zuj<text:span text:style-name="T14">ę </text:span>si<text:span text:style-name="T14">ę </text:span>sp<text:span text:style-name="T14">ł</text:span>aci<text:span text:style-name="T14">ć </text:span>w ................ miesi<text:span text:style-name="T14">ę</text:span>cznych ratach <text:s/><text:span text:style-name="T31">przez potrącenie z:</text:span> wynagrodzenia, zasiłku chorobowego <text:span text:style-name="T31">lub świadczenia rehabilitacyjnego </text:span>wypłaconego mi przez <text:span text:style-name="T31">Z</text:span>akład <text:span text:style-name="T31">P</text:span>racy, począwszy od miesiąca ......................................... 20........ roku.*) <text:s text:c="2"/></text:p>
            <text:p text:style-name="P12"><text:s text:c="8"/>W przypadku skre<text:span text:style-name="T14">ś</text:span>lenia mnie z listy cz<text:span text:style-name="T14">ł</text:span>onków <text:span text:style-name="T31">M</text:span>KZP, wyra<text:span text:style-name="T14">ż</text:span>am zgod<text:span text:style-name="T14">ę </text:span>na pokrycie z:</text:p>
            <text:p text:style-name="P12">moich wkładów i przypadającego mi wynagrodzenia za pracę, zasiłku chorobowego <text:span text:style-name="T32">całego zadłużenia wykazanego księgami MKZP </text:span>oraz upoważniam Kasę do bezpośredniego podjęcia u każdego mojego pracodawcy kwoty równej temu zadłużeniu.</text:p>
            <text:p text:style-name="P13"><text:s text:c="6"/>W razie braku możliwości potrącenia raty pożyczki zobowiązuję się <text:span text:style-name="T32">spłacać raty z tytułu spłaty pożyczki w ustalonej wysokości każdego miesiąca na konto bankowe MKZP <text:s/></text:span>w terminie do 1<text:span text:style-name="T34">0</text:span> dni po otrzymaniu wynagrodzenia.</text:p>
            <text:p text:style-name="P14"><text:span text:style-name="T14">Ś</text:span>redni miesi<text:span text:style-name="T14">ę</text:span>czny zarobek <text:span text:style-name="T17">netto</text:span><text:span text:style-name="T33"> </text:span>w ostatnich trzech miesi<text:span text:style-name="T14">ą</text:span>cach wyniós<text:span text:style-name="T14">ł </text:span>z<text:span text:style-name="T14">ł</text:span>..........................</text:p>
            <text:p text:style-name="P14"><text:span text:style-name="T19">Proponuj</text:span><text:span text:style-name="T21">ę </text:span><text:span text:style-name="T19">jako por</text:span><text:span text:style-name="T21">ę</text:span><text:span text:style-name="T19">czycieli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20">Poręczyciel</text:p>
                </table:table-cell>
                <table:table-cell table:style-name="Tabela2.A1" office:value-type="string">
                  <text:p text:style-name="P21">1</text:p>
                </table:table-cell>
                <table:table-cell table:style-name="Tabela2.C1" office:value-type="string">
                  <text:p text:style-name="P21">2</text:p>
                </table:table-cell>
              </table:table-row>
              <table:table-row table:style-name="Tabela2.1">
                <table:table-cell table:style-name="Tabela2.A2" office:value-type="string">
                  <text:p text:style-name="P20">Imię i nazwisko</text:p>
                  <text:p text:style-name="P20"/>
                </table:table-cell>
                <table:table-cell table:style-name="Tabela2.A2" office:value-type="string">
                  <text:p text:style-name="P22"/>
                </table:table-cell>
                <table:table-cell table:style-name="Tabela2.C2" office:value-type="string">
                  <text:p text:style-name="P22"/>
                </table:table-cell>
              </table:table-row>
              <table:table-row table:style-name="Tabela2.1">
                <table:table-cell table:style-name="Tabela2.A2" office:value-type="string">
                  <text:p text:style-name="P20">PESEL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C2" office:value-type="string">
                  <text:p text:style-name="P22"/>
                </table:table-cell>
              </table:table-row>
              <table:table-row table:style-name="Tabela2.1">
                <table:table-cell table:style-name="Tabela2.A2" office:value-type="string">
                  <text:p text:style-name="P20">Adres zamieszkania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C2" office:value-type="string">
                  <text:p text:style-name="P22"/>
                </table:table-cell>
              </table:table-row>
              <table:table-row table:style-name="Tabela2.1">
                <table:table-cell table:style-name="Tabela2.A2" office:value-type="string">
                  <text:p text:style-name="P20">telefon</text:p>
                </table:table-cell>
                <table:table-cell table:style-name="Tabela2.A2" office:value-type="string">
                  <text:p text:style-name="P22"/>
                </table:table-cell>
                <table:table-cell table:style-name="Tabela2.C2" office:value-type="string">
                  <text:p text:style-name="P22"/>
                </table:table-cell>
              </table:table-row>
            </table:table>
            <text:p text:style-name="P1"><text:span text:style-name="T29">Kowalewo Pom</text:span><text:span text:style-name="T30">orskie</text:span><text:span text:style-name="T29">, dnia ..................20.......r. <text:s text:c="40"/>............................................</text:span>...............</text:p>
            <text:p text:style-name="P1"><text:span text:style-name="T9"><text:s text:c="180"/>(w</text:span><text:span text:style-name="T10">ł</text:span><text:span text:style-name="T9">asnor</text:span><text:span text:style-name="T10">ę</text:span><text:span text:style-name="T9">czny podpis)</text:span></text:p>
            <text:p text:style-name="P15"><text:s text:c="13"/></text:p>
          </table:table-cell>
          <table:table-cell table:style-name="Tabela1.B1" office:value-type="string">
            <text:p text:style-name="P6"><text:span text:style-name="T23">Z A </text:span><text:span text:style-name="T24">Ś </text:span><text:span text:style-name="T23">W I A D C Z E N I E</text:span></text:p>
            <text:p text:style-name="P16"/>
            <text:p text:style-name="P7"><text:span text:style-name="T14">Niniejszym stwierdzam, że: <text:s text:c="35"/>Na podstawie ksiąg </text:span><text:span text:style-name="T15">M</text:span><text:span text:style-name="T14">KZP stwierdzam</text:span></text:p>
            <text:p text:style-name="P7"><text:span text:style-name="T14">wnioskodawca</text:span><text:span text:style-name="T10">**) </text:span><text:span text:style-name="T14">......................................... <text:s text:c="11"/>następujący stan konta wnioskodawcy:</text:span></text:p>
            <text:p text:style-name="P7"><text:span text:style-name="T14">1.poręczyciel</text:span><text:span text:style-name="T10">**) </text:span><text:span text:style-name="T14">........................................... <text:s text:c="11"/>wkłady zł ..............................................................</text:span></text:p>
            <text:p text:style-name="P7"><text:span text:style-name="T14">2.poręczyciel</text:span><text:span text:style-name="T10">**) </text:span><text:span text:style-name="T14">........................................... <text:s text:c="11"/>niespłacone zobow. zł ..........................................</text:span></text:p>
            <text:p text:style-name="P1"/>
            <text:p text:style-name="P1"/>
            <text:p text:style-name="P1">..................... <text:s text:c="5"/>.......................................... <text:s text:c="15"/>..................... <text:s text:c="12"/>........................................</text:p>
            <text:p text:style-name="P7"><text:span text:style-name="T6"><text:s text:c="10"/>(data) <text:s text:c="15"/>(pieczęć Zakładu Pracy i podpis) <text:s text:c="29"/>(data) <text:s text:c="33"/>(księgowy </text:span><text:span text:style-name="T7">M</text:span><text:span text:style-name="T6">KZP)</text:span></text:p>
            <text:p text:style-name="P18"/>
            <text:p text:style-name="P19"><text:s text:c="348"/></text:p>
            <text:p text:style-name="P8"><text:span text:style-name="T16">Decyzj</text:span><text:span text:style-name="T21">ą </text:span><text:span text:style-name="T16">Zarz</text:span><text:span text:style-name="T21">ą</text:span><text:span text:style-name="T16">du </text:span><text:span text:style-name="T18">Międzyzakładowej</text:span><text:span text:style-name="T16"> Kasy Zapomogowo - Po</text:span><text:span text:style-name="T21">ż</text:span><text:span text:style-name="T16">yczkowej</text:span></text:p>
            <text:p text:style-name="P7"><text:span text:style-name="T14">przyznano wnioskodawcy pożyczkę ...................................................................................................</text:span></text:p>
            <text:p text:style-name="P7"><text:span text:style-name="T14">w kwocie zł ................................... (słownie: ......................................................................................)</text:span></text:p>
            <text:p text:style-name="P7"><text:span text:style-name="T14">płatną w ...................... ratach rozpoczynając od </text:span><text:span text:style-name="T15">m-ca </text:span><text:span text:style-name="T14"><text:s/>.........................................................................</text:span></text:p>
            <text:p text:style-name="P1"/>
            <text:p text:style-name="P1"/>
            <text:p text:style-name="P1">Kowalewo Pom., dnia ................................ <text:s text:c="19"/>......................................................................</text:p>
            <text:p text:style-name="P7"><text:span text:style-name="T6"><text:s text:c="128"/>(podpisy Zarządu </text:span><text:span text:style-name="T7">M</text:span><text:span text:style-name="T6">KZP)</text:span></text:p>
            <text:p text:style-name="P18"/>
            <text:p text:style-name="P19"><text:s text:c="348"/></text:p>
            <text:p text:style-name="P7"><text:span text:style-name="T14">Pożyczkę zł .............................(słownie: .............................................................................................)</text:span></text:p>
            <text:p text:style-name="P7"><text:span text:style-name="T14">otrzymałem/łam w dniu ...............................................</text:span></text:p>
            <text:p text:style-name="P1"><text:s text:c="76"/>...................................................................................</text:p>
            <text:p text:style-name="P7"><text:span text:style-name="T6"><text:s text:c="129"/>(podpis otrzymującego)</text:span></text:p>
            <text:p text:style-name="P18"/>
            <text:p text:style-name="P19"><text:s text:c="348"/></text:p>
            <text:p text:style-name="P7"><text:span text:style-name="T14">Zaksięgowano dnia ....................................................... dowód nr ......................................................</text:span></text:p>
            <text:p text:style-name="P1"><text:s text:c="77"/>..................................................................................</text:p>
            <text:p text:style-name="P7"><text:span text:style-name="T6"><text:s text:c="135"/>(podpis księgowego)</text:span></text:p>
            <text:p text:style-name="P9"><text:span text:style-name="T25">*) </text:span><text:span text:style-name="T6">niepotrzebne skreślić</text:span></text:p>
            <text:p text:style-name="P9"><text:span text:style-name="T25">**) </text:span><text:span text:style-name="T6">wpisać odpowiednio: <text:s text:c="8"/>jest pracownikiem stałym</text:span></text:p>
            <text:p text:style-name="P18"><text:s text:c="47"/>jest w okresie wypowiedzenia</text:p>
            <text:p text:style-name="P18"><text:s text:c="47"/>jest w okresie próbnym</text:p>
            <text:p text:style-name="P17"><text:s text:c="30"/>_________________________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2T09:52:54.87</meta:creation-date>
    <meta:print-date>2009-10-29T11:23:15</meta:print-date>
    <dc:date>2023-07-13T11:16:43.557000000</dc:date>
    <meta:editing-duration>PT19M57S</meta:editing-duration>
    <meta:editing-cycles>10</meta:editing-cycles>
    <meta:generator>LibreOffice/6.0.4.2$Windows_X86_64 LibreOffice_project/9b0d9b32d5dcda91d2f1a96dc04c645c450872bf</meta:generator>
    <meta:document-statistic meta:table-count="2" meta:image-count="0" meta:object-count="0" meta:page-count="2" meta:paragraph-count="55" meta:word-count="305" meta:character-count="6310" meta:non-whitespace-character-count="3542"/>
  </office:meta>
</office:document-meta>
</file>