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a418a" officeooo:paragraph-rsid="001a418a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1a418a" officeooo:paragraph-rsid="001cc4b9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a418a" officeooo:paragraph-rsid="001dce67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officeooo:rsid="001a418a" officeooo:paragraph-rsid="001a418a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48e05e" officeooo:paragraph-rsid="0048e05e" style:font-weight-asian="normal" style:font-weight-complex="normal"/>
    </style:style>
    <style:style style:name="P6" style:family="paragraph" style:parent-style-name="Standard">
      <style:paragraph-properties fo:line-height="115%" fo:text-align="center" style:justify-single-word="false" fo:text-indent="0.635cm" style:auto-text-indent="false"/>
      <style:text-properties officeooo:paragraph-rsid="001dce67"/>
    </style:style>
    <style:style style:name="P7" style:family="paragraph" style:parent-style-name="Standard">
      <style:paragraph-properties fo:line-height="115%" fo:text-align="center" style:justify-single-word="false" fo:text-indent="0.635cm" style:auto-text-indent="false"/>
      <style:text-properties officeooo:paragraph-rsid="0026c3a3"/>
    </style:style>
    <style:style style:name="P8" style:family="paragraph" style:parent-style-name="Standard">
      <style:paragraph-properties fo:line-height="115%" fo:text-align="center" style:justify-single-word="false" fo:text-indent="0.635cm" style:auto-text-indent="false"/>
      <style:text-properties officeooo:paragraph-rsid="00288af7"/>
    </style:style>
    <style:style style:name="P9" style:family="paragraph" style:parent-style-name="Standard">
      <style:paragraph-properties fo:line-height="115%" fo:text-align="justify" style:justify-single-word="false" fo:text-indent="0.635cm" style:auto-text-indent="false"/>
      <style:text-properties officeooo:paragraph-rsid="001dce67"/>
    </style:style>
    <style:style style:name="P10" style:family="paragraph" style:parent-style-name="Standard">
      <style:paragraph-properties fo:line-height="115%" fo:text-align="justify" style:justify-single-word="false" fo:text-indent="0.635cm" style:auto-text-indent="false"/>
      <style:text-properties officeooo:paragraph-rsid="0026c3a3"/>
    </style:style>
    <style:style style:name="P11" style:family="paragraph" style:parent-style-name="Standard">
      <style:paragraph-properties fo:line-height="115%" fo:text-align="justify" style:justify-single-word="false" fo:text-indent="0cm" style:auto-text-indent="false"/>
      <style:text-properties officeooo:rsid="001dce67" officeooo:paragraph-rsid="001dce67"/>
    </style:style>
    <style:style style:name="P12" style:family="paragraph" style:parent-style-name="Standard">
      <style:paragraph-properties fo:line-height="115%" fo:text-align="justify" style:justify-single-word="false" fo:text-indent="0cm" style:auto-text-indent="false"/>
      <style:text-properties officeooo:rsid="001dce67" officeooo:paragraph-rsid="001fca74"/>
    </style:style>
    <style:style style:name="P13" style:family="paragraph" style:parent-style-name="Standard">
      <style:paragraph-properties fo:line-height="115%" fo:text-align="center" style:justify-single-word="false" fo:text-indent="0.635cm" style:auto-text-indent="false"/>
      <style:text-properties style:font-name="Times New Roman" officeooo:rsid="000f3876" officeooo:paragraph-rsid="001dce67" style:font-name-complex="Times New Roman1" style:font-weight-complex="normal"/>
    </style:style>
    <style:style style:name="P14" style:family="paragraph" style:parent-style-name="Standard">
      <style:paragraph-properties fo:line-height="115%" fo:text-align="justify" style:justify-single-word="false" fo:text-indent="0cm" style:auto-text-indent="false"/>
      <style:text-properties style:font-name="Times New Roman" fo:font-weight="normal" officeooo:rsid="0021cda3" officeooo:paragraph-rsid="0021cda3" style:font-weight-asian="normal" style:font-name-complex="Times New Roman1" style:font-weight-complex="normal"/>
    </style:style>
    <style:style style:name="P15" style:family="paragraph" style:parent-style-name="Standard">
      <style:paragraph-properties fo:line-height="115%" fo:text-align="justify" style:justify-single-word="false" fo:text-indent="0cm" style:auto-text-indent="false"/>
      <style:text-properties style:font-name="Times New Roman" fo:font-weight="normal" officeooo:rsid="0024a8e9" officeooo:paragraph-rsid="0024a8e9" style:font-weight-asian="normal" style:font-name-complex="Times New Roman1" style:font-weight-complex="normal"/>
    </style:style>
    <style:style style:name="P16" style:family="paragraph" style:parent-style-name="Standard">
      <style:paragraph-properties fo:line-height="115%" fo:text-align="justify" style:justify-single-word="false" fo:text-indent="0cm" style:auto-text-indent="false"/>
      <style:text-properties style:font-name="Times New Roman" fo:font-weight="normal" officeooo:rsid="0024a8e9" officeooo:paragraph-rsid="00254710" style:font-weight-asian="normal" style:font-name-complex="Times New Roman1" style:font-weight-complex="normal"/>
    </style:style>
    <style:style style:name="P17" style:family="paragraph" style:parent-style-name="Standard">
      <style:paragraph-properties fo:line-height="115%" fo:text-align="justify" style:justify-single-word="false" fo:text-indent="0cm" style:auto-text-indent="false"/>
      <style:text-properties style:font-name="Times New Roman" fo:font-weight="normal" officeooo:rsid="00254710" officeooo:paragraph-rsid="00254710" style:font-weight-asian="normal" style:font-name-complex="Times New Roman1" style:font-weight-complex="normal"/>
    </style:style>
    <style:style style:name="P18" style:family="paragraph" style:parent-style-name="Standard">
      <style:paragraph-properties fo:line-height="115%" fo:text-align="justify" style:justify-single-word="false" fo:text-indent="0cm" style:auto-text-indent="false"/>
      <style:text-properties style:font-name="Times New Roman" fo:font-weight="normal" officeooo:rsid="00254710" officeooo:paragraph-rsid="0027f596" style:font-weight-asian="normal" style:font-name-complex="Times New Roman1" style:font-weight-complex="normal"/>
    </style:style>
    <style:style style:name="P19" style:family="paragraph" style:parent-style-name="Standard">
      <style:paragraph-properties fo:line-height="115%" fo:text-align="justify" style:justify-single-word="false" fo:text-indent="0cm" style:auto-text-indent="false"/>
      <style:text-properties style:font-name="Times New Roman" fo:font-weight="normal" officeooo:rsid="00254710" officeooo:paragraph-rsid="00324ef2" style:font-weight-asian="normal" style:font-name-complex="Times New Roman1" style:font-weight-complex="normal"/>
    </style:style>
    <style:style style:name="P20" style:family="paragraph" style:parent-style-name="Standard">
      <style:paragraph-properties fo:line-height="115%" fo:text-align="justify" style:justify-single-word="false" fo:text-indent="0cm" style:auto-text-indent="false"/>
      <style:text-properties style:font-name="Times New Roman" fo:font-weight="normal" officeooo:rsid="00254710" officeooo:paragraph-rsid="0034107f" style:font-weight-asian="normal" style:font-name-complex="Times New Roman1" style:font-weight-complex="normal"/>
    </style:style>
    <style:style style:name="P21" style:family="paragraph" style:parent-style-name="Standard">
      <style:paragraph-properties fo:line-height="115%" fo:text-align="justify" style:justify-single-word="false" fo:text-indent="0cm" style:auto-text-indent="false"/>
      <style:text-properties style:font-name="Times New Roman" fo:font-weight="normal" officeooo:rsid="00254710" officeooo:paragraph-rsid="003b29dd" style:font-weight-asian="normal" style:font-name-complex="Times New Roman1" style:font-weight-complex="normal"/>
    </style:style>
    <style:style style:name="P22" style:family="paragraph" style:parent-style-name="Standard">
      <style:paragraph-properties fo:line-height="115%" fo:text-align="center" style:justify-single-word="false" fo:text-indent="0cm" style:auto-text-indent="false"/>
      <style:text-properties style:font-name="Times New Roman" fo:font-weight="normal" officeooo:rsid="00254710" officeooo:paragraph-rsid="0034107f" style:font-weight-asian="normal" style:font-name-complex="Times New Roman1" style:font-weight-complex="normal"/>
    </style:style>
    <style:style style:name="P23" style:family="paragraph" style:parent-style-name="Standard">
      <style:paragraph-properties fo:line-height="115%" fo:text-align="justify" style:justify-single-word="false" fo:text-indent="0cm" style:auto-text-indent="false"/>
      <style:text-properties style:font-name="Times New Roman" fo:font-weight="normal" officeooo:rsid="0026c3a3" officeooo:paragraph-rsid="002737d6" style:font-weight-asian="normal" style:font-name-complex="Times New Roman1" style:font-weight-complex="normal"/>
    </style:style>
    <style:style style:name="P24" style:family="paragraph" style:parent-style-name="Standard">
      <style:paragraph-properties fo:line-height="115%" fo:text-align="justify" style:justify-single-word="false" fo:text-indent="0cm" style:auto-text-indent="false"/>
      <style:text-properties style:font-name="Times New Roman" fo:font-weight="normal" officeooo:rsid="002737d6" officeooo:paragraph-rsid="002737d6" style:font-weight-asian="normal" style:font-name-complex="Times New Roman1" style:font-weight-complex="normal"/>
    </style:style>
    <style:style style:name="P25" style:family="paragraph" style:parent-style-name="Standard">
      <style:paragraph-properties fo:line-height="115%" fo:text-align="justify" style:justify-single-word="false" fo:text-indent="0cm" style:auto-text-indent="false"/>
      <style:text-properties style:font-name="Times New Roman" fo:font-weight="normal" officeooo:rsid="002737d6" officeooo:paragraph-rsid="00339e44" style:font-weight-asian="normal" style:font-name-complex="Times New Roman1" style:font-weight-complex="normal"/>
    </style:style>
    <style:style style:name="P26" style:family="paragraph" style:parent-style-name="Standard">
      <style:paragraph-properties fo:line-height="115%" fo:text-align="justify" style:justify-single-word="false" fo:text-indent="0cm" style:auto-text-indent="false"/>
      <style:text-properties style:font-name="Times New Roman" fo:font-weight="normal" officeooo:rsid="0027f596" officeooo:paragraph-rsid="0027f596" style:font-weight-asian="normal" style:font-name-complex="Times New Roman1" style:font-weight-complex="normal"/>
    </style:style>
    <style:style style:name="P27" style:family="paragraph" style:parent-style-name="Standard">
      <style:paragraph-properties fo:line-height="115%" fo:text-align="justify" style:justify-single-word="false" fo:text-indent="0cm" style:auto-text-indent="false"/>
      <style:text-properties style:font-name="Times New Roman" fo:font-weight="normal" officeooo:rsid="001fca74" officeooo:paragraph-rsid="00324ef2" style:font-weight-asian="normal" style:font-name-complex="Times New Roman1" style:font-weight-complex="normal"/>
    </style:style>
    <style:style style:name="P28" style:family="paragraph" style:parent-style-name="Standard">
      <style:paragraph-properties fo:line-height="115%" fo:text-align="justify" style:justify-single-word="false" fo:text-indent="0cm" style:auto-text-indent="false"/>
      <style:text-properties style:font-name="Times New Roman" fo:font-weight="normal" officeooo:rsid="0036d7ff" officeooo:paragraph-rsid="0036d7ff" style:font-weight-asian="normal" style:font-name-complex="Times New Roman1" style:font-weight-complex="normal"/>
    </style:style>
    <style:style style:name="P29" style:family="paragraph" style:parent-style-name="Standard">
      <style:paragraph-properties fo:line-height="115%" fo:text-align="justify" style:justify-single-word="false" fo:text-indent="0cm" style:auto-text-indent="false"/>
      <style:text-properties style:font-name="Times New Roman" fo:font-weight="normal" officeooo:rsid="0036d7ff" officeooo:paragraph-rsid="00382cce" style:font-weight-asian="normal" style:font-name-complex="Times New Roman1" style:font-weight-complex="normal"/>
    </style:style>
    <style:style style:name="P30" style:family="paragraph" style:parent-style-name="Standard">
      <style:paragraph-properties fo:line-height="115%" fo:text-align="start" style:justify-single-word="false" fo:text-indent="0.635cm" style:auto-text-indent="false"/>
      <style:text-properties officeooo:rsid="00288af7" officeooo:paragraph-rsid="00288af7"/>
    </style:style>
    <style:style style:name="P31" style:family="paragraph" style:parent-style-name="Standard">
      <style:paragraph-properties fo:line-height="115%" fo:text-align="justify" style:justify-single-word="false" fo:text-indent="0.635cm" style:auto-text-indent="false"/>
      <style:text-properties officeooo:rsid="00288af7" officeooo:paragraph-rsid="00288af7"/>
    </style:style>
    <style:style style:name="P32" style:family="paragraph" style:parent-style-name="Standard">
      <style:paragraph-properties fo:line-height="115%" fo:text-align="justify" style:justify-single-word="false" fo:text-indent="0cm" style:auto-text-indent="false"/>
      <style:text-properties officeooo:rsid="001fca74" officeooo:paragraph-rsid="00324ef2"/>
    </style:style>
    <style:style style:name="P33" style:family="paragraph" style:parent-style-name="Standard">
      <style:paragraph-properties fo:text-align="justify" style:justify-single-word="false"/>
      <style:text-properties officeooo:paragraph-rsid="003ecf36"/>
    </style:style>
    <style:style style:name="P34" style:family="paragraph">
      <style:paragraph-properties fo:text-align="center"/>
      <style:text-properties fo:font-weight="bold" style:font-weight-asian="bold" style:font-weight-complex="bold"/>
    </style:style>
    <style:style style:name="P35" style:family="paragraph">
      <style:text-properties fo:font-weight="bold" style:font-weight-asian="bold" style:font-weight-complex="bold"/>
    </style:style>
    <style:style style:name="P36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officeooo:rsid="000f3876"/>
    </style:style>
    <style:style style:name="T2" style:family="text">
      <style:text-properties officeooo:rsid="0011664a"/>
    </style:style>
    <style:style style:name="T3" style:family="text">
      <style:text-properties officeooo:rsid="0014ae5f"/>
    </style:style>
    <style:style style:name="T4" style:family="text">
      <style:text-properties officeooo:rsid="0018686f"/>
    </style:style>
    <style:style style:name="T5" style:family="text">
      <style:text-properties fo:font-weight="normal" officeooo:rsid="000f3876" style:font-weight-asian="normal" style:font-weight-complex="normal"/>
    </style:style>
    <style:style style:name="T6" style:family="text">
      <style:text-properties fo:font-weight="normal" officeooo:rsid="001a506a" style:font-weight-asian="normal" style:font-weight-complex="normal"/>
    </style:style>
    <style:style style:name="T7" style:family="text">
      <style:text-properties fo:font-weight="normal" officeooo:rsid="001cc4b9" style:font-weight-asian="normal" style:font-weight-complex="normal"/>
    </style:style>
    <style:style style:name="T8" style:family="text">
      <style:text-properties fo:font-weight="normal" officeooo:rsid="00314ca1" style:font-weight-asian="normal" style:font-weight-complex="normal"/>
    </style:style>
    <style:style style:name="T9" style:family="text">
      <style:text-properties fo:font-weight="normal" officeooo:rsid="003fb8ca" style:font-weight-asian="normal" style:font-weight-complex="normal"/>
    </style:style>
    <style:style style:name="T10" style:family="text">
      <style:text-properties fo:font-weight="normal" officeooo:rsid="00418c99" style:font-weight-asian="normal" style:font-weight-complex="normal"/>
    </style:style>
    <style:style style:name="T11" style:family="text">
      <style:text-properties fo:font-weight="normal" officeooo:rsid="004194ec" style:font-weight-asian="normal" style:font-weight-complex="normal"/>
    </style:style>
    <style:style style:name="T12" style:family="text">
      <style:text-properties fo:font-weight="normal" officeooo:rsid="00437f41" style:font-weight-asian="normal" style:font-weight-complex="normal"/>
    </style:style>
    <style:style style:name="T13" style:family="text">
      <style:text-properties fo:font-weight="normal" officeooo:rsid="0047e654" style:font-weight-asian="normal" style:font-weight-complex="normal"/>
    </style:style>
    <style:style style:name="T14" style:family="text">
      <style:text-properties fo:font-weight="normal" officeooo:rsid="0047eaca" style:font-weight-asian="normal" style:font-weight-complex="normal"/>
    </style:style>
    <style:style style:name="T15" style:family="text">
      <style:text-properties style:font-name="Times New Roman" style:font-name-complex="Times New Roman1" style:font-weight-complex="normal"/>
    </style:style>
    <style:style style:name="T16" style:family="text">
      <style:text-properties style:font-name="Times New Roman" officeooo:rsid="000f3876" style:font-name-complex="Times New Roman1" style:font-weight-complex="normal"/>
    </style:style>
    <style:style style:name="T17" style:family="text">
      <style:text-properties style:font-name="Times New Roman" officeooo:rsid="001dce67" style:font-name-complex="Times New Roman1" style:font-weight-complex="normal"/>
    </style:style>
    <style:style style:name="T18" style:family="text">
      <style:text-properties style:font-name="Times New Roman" officeooo:rsid="0039871a" style:font-name-complex="Times New Roman1" style:font-weight-complex="normal"/>
    </style:style>
    <style:style style:name="T19" style:family="text">
      <style:text-properties style:font-name="Times New Roman" fo:font-weight="normal" style:font-weight-asian="normal" style:font-name-complex="Times New Roman1" style:font-weight-complex="normal"/>
    </style:style>
    <style:style style:name="T20" style:family="text">
      <style:text-properties style:font-name="Times New Roman" fo:font-weight="normal" officeooo:rsid="001dce67" style:font-weight-asian="normal" style:font-name-complex="Times New Roman1" style:font-weight-complex="normal"/>
    </style:style>
    <style:style style:name="T21" style:family="text">
      <style:text-properties style:font-name="Times New Roman" fo:font-weight="normal" officeooo:rsid="000f3876" style:font-weight-asian="normal" style:font-name-complex="Times New Roman1" style:font-weight-complex="normal"/>
    </style:style>
    <style:style style:name="T22" style:family="text">
      <style:text-properties style:font-name="Times New Roman" fo:font-weight="normal" officeooo:rsid="0011664a" style:font-weight-asian="normal" style:font-name-complex="Times New Roman1" style:font-weight-complex="normal"/>
    </style:style>
    <style:style style:name="T23" style:family="text">
      <style:text-properties style:font-name="Times New Roman" fo:font-weight="normal" officeooo:rsid="0014ae5f" style:font-weight-asian="normal" style:font-name-complex="Times New Roman1" style:font-weight-complex="normal"/>
    </style:style>
    <style:style style:name="T24" style:family="text">
      <style:text-properties style:font-name="Times New Roman" fo:font-weight="normal" officeooo:rsid="0018686f" style:font-weight-asian="normal" style:font-name-complex="Times New Roman1" style:font-weight-complex="normal"/>
    </style:style>
    <style:style style:name="T25" style:family="text">
      <style:text-properties style:font-name="Times New Roman" fo:font-weight="normal" officeooo:rsid="001fca74" style:font-weight-asian="normal" style:font-name-complex="Times New Roman1" style:font-weight-complex="normal"/>
    </style:style>
    <style:style style:name="T26" style:family="text">
      <style:text-properties style:font-name="Times New Roman" fo:font-weight="normal" officeooo:rsid="0026c3a3" style:font-weight-asian="normal" style:font-name-complex="Times New Roman1" style:font-weight-complex="normal"/>
    </style:style>
    <style:style style:name="T27" style:family="text">
      <style:text-properties style:font-name="Times New Roman" fo:font-weight="normal" officeooo:rsid="00324ef2" style:font-weight-asian="normal" style:font-name-complex="Times New Roman1" style:font-weight-complex="normal"/>
    </style:style>
    <style:style style:name="T28" style:family="text">
      <style:text-properties style:font-name="Times New Roman" fo:font-weight="normal" officeooo:rsid="0039871a" style:font-weight-asian="normal" style:font-name-complex="Times New Roman1" style:font-weight-complex="normal"/>
    </style:style>
    <style:style style:name="T29" style:family="text">
      <style:text-properties style:font-name="Times New Roman" fo:font-weight="normal" officeooo:rsid="003b29dd" style:font-weight-asian="normal" style:font-name-complex="Times New Roman1" style:font-weight-complex="normal"/>
    </style:style>
    <style:style style:name="T30" style:family="text">
      <style:text-properties officeooo:rsid="0021cda3"/>
    </style:style>
    <style:style style:name="T31" style:family="text">
      <style:text-properties officeooo:rsid="0024a8e9"/>
    </style:style>
    <style:style style:name="T32" style:family="text">
      <style:text-properties officeooo:rsid="00254710"/>
    </style:style>
    <style:style style:name="T33" style:family="text">
      <style:text-properties officeooo:rsid="001fca74"/>
    </style:style>
    <style:style style:name="T34" style:family="text">
      <style:text-properties officeooo:rsid="001dce67"/>
    </style:style>
    <style:style style:name="T35" style:family="text">
      <style:text-properties officeooo:rsid="0026c3a3"/>
    </style:style>
    <style:style style:name="T36" style:family="text">
      <style:text-properties officeooo:rsid="002737d6"/>
    </style:style>
    <style:style style:name="T37" style:family="text">
      <style:text-properties officeooo:rsid="0027f596"/>
    </style:style>
    <style:style style:name="T38" style:family="text">
      <style:text-properties officeooo:rsid="002dac81"/>
    </style:style>
    <style:style style:name="T39" style:family="text">
      <style:text-properties officeooo:rsid="002de8a3"/>
    </style:style>
    <style:style style:name="T40" style:family="text">
      <style:text-properties officeooo:rsid="002f2059"/>
    </style:style>
    <style:style style:name="T41" style:family="text">
      <style:text-properties officeooo:rsid="00324ef2"/>
    </style:style>
    <style:style style:name="T42" style:family="text">
      <style:text-properties officeooo:rsid="00339e44"/>
    </style:style>
    <style:style style:name="T43" style:family="text">
      <style:text-properties officeooo:rsid="0034107f"/>
    </style:style>
    <style:style style:name="T44" style:family="text">
      <style:text-properties officeooo:rsid="0035c797"/>
    </style:style>
    <style:style style:name="T45" style:family="text">
      <style:text-properties officeooo:rsid="0036d7ff"/>
    </style:style>
    <style:style style:name="T46" style:family="text">
      <style:text-properties officeooo:rsid="00382cce"/>
    </style:style>
    <style:style style:name="T47" style:family="text">
      <style:text-properties officeooo:rsid="003b29dd"/>
    </style:style>
    <style:style style:name="T48" style:family="text">
      <style:text-properties officeooo:rsid="003b2f9b"/>
    </style:style>
    <style:style style:name="T49" style:family="text">
      <style:text-properties fo:font-weight="bold" officeooo:rsid="001a418a" style:font-weight-asian="bold" style:font-weight-complex="bold"/>
    </style:style>
    <style:style style:name="T50" style:family="text">
      <style:text-properties officeooo:rsid="004926b4"/>
    </style:style>
    <style:style style:name="T51" style:family="text">
      <style:text-properties fo:font-weight="bold" style:font-weight-asian="bold" style:font-weight-complex="bold"/>
    </style:style>
    <style:style style:name="gr1" style:family="graphic">
      <style:graphic-properties draw:stroke="none" svg:stroke-color="#000000" draw:fill="none" draw:fill-color="#ffffff" fo:min-height="2.91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O.0050.<text:span text:style-name="T50">87.2024</text:span></text:p>
      <text:p text:style-name="P1">ZARZĄDZENIE NR <text:span text:style-name="T50">87</text:span>/<text:span text:style-name="T50">2024</text:span></text:p>
      <text:p text:style-name="P1">BURMISTRZA MIASTA KOWALEWO POMORSKIE</text:p>
      <text:p text:style-name="P1"/>
      <text:p text:style-name="P4"><text:s/>z dnia <text:span text:style-name="T50">20.05.2024</text:span></text:p>
      <text:p text:style-name="P4"/>
      <text:p text:style-name="P1">w sprawie określenia zasad i sposobu naliczania oraz wypłaty ekwiwalentu pieniężnego <text:span text:style-name="T1">za udział w działaniach ratowniczych, akcjach ratowniczych, szkoleniach, ćwiczeniach </text:span><text:span text:style-name="T2">oraz </text:span><text:span text:style-name="T3">za </text:span><text:span text:style-name="T2">wykonywanie</text:span><text:span text:style-name="T1"> innych zada</text:span><text:span text:style-name="T2">ń</text:span><text:span text:style-name="T1"> dla strażaków ratowników OSP </text:span><text:span text:style-name="T4">oraz kandydatów na strażaków ratowników OSP </text:span><text:span text:style-name="T3">z terenu Gminy Kowalewo Pomorskie</text:span></text:p>
      <text:p text:style-name="P1"/>
      <text:p text:style-name="P1"/>
      <text:p text:style-name="P33"><text:span text:style-name="T49"><text:tab/></text:span><text:span text:style-name="T5">Na podstawie art. 15 ust 1 i 2 oraz art. 15a ustawy z dnia 17 grudnia 2021 r. o ochotniczych strażach pożarnych (</text:span><text:span text:style-name="T9">t. j. </text:span><text:span text:style-name="T5">Dz. U. </text:span><text:span text:style-name="T9">z </text:span><text:span text:style-name="T5">2024 </text:span><text:span text:style-name="T9">r., poz</text:span><text:span text:style-name="T5">. 233), art. 18 ust. 2 pkt 15 ustawy z dnia 8 marca 1990r. </text:span><text:span text:style-name="T14">o</text:span><text:span text:style-name="T5"> samorządzie gminnym (</text:span><text:span text:style-name="T9">t. j. </text:span><text:span text:style-name="T5">Dz. U. z 202</text:span><text:span text:style-name="T10">4</text:span><text:span text:style-name="T5"> r. poz. </text:span><text:span text:style-name="T10">609</text:span><text:span text:style-name="T5">) </text:span><text:span text:style-name="T7">oraz Uchwały nr LXXI/536/24 Rady Miejskiej w Kowalewie Pomorskim z dnia 27 marca 2024 roku w sprawie wysokości ekwiwalentu </text:span><text:span text:style-name="T5"><text:s/></text:span><text:span text:style-name="T7">pieniężnego za udział w działaniach ratowniczych, akcjach ratowniczych, szkoleniach, ćwiczeniach oraz za wykonywanie innych zadań dla strażaków ratowników OSP oraz kandydatów na strażaków ratowników OSP z terenu Gminy Kowalewo Pomorskie </text:span><text:span text:style-name="T8">(</text:span><text:span text:style-name="T11">Dz. Urz. Woj. Kuj-Pom. </text:span><text:span text:style-name="T13">z</text:span><text:span text:style-name="T12"> </text:span><text:span text:style-name="T11">2024 r., poz. 2274</text:span><text:span text:style-name="T8">)</text:span><text:span text:style-name="T7">,</text:span><text:span text:style-name="T5"> </text:span><text:span text:style-name="T6">zarządza</text:span><text:span text:style-name="T5"> się co następuje:</text:span></text:p>
      <text:p text:style-name="P2"><text:span text:style-name="T5"/></text:p>
      <text:p text:style-name="P13">§ 1</text:p>
      <text:p text:style-name="P3"><text:span text:style-name="T17"><text:tab/></text:span><text:span text:style-name="T20">Ustala się </text:span><text:span text:style-name="T19">zasad</text:span><text:span text:style-name="T20">y</text:span><text:span text:style-name="T19"> i spos</text:span><text:span text:style-name="T20">ób</text:span><text:span text:style-name="T19"> naliczania oraz wypłaty ekwiwalentu pieniężnego </text:span><text:span text:style-name="T21">za udział w działaniach ratowniczych, akcjach ratowniczych, szkoleniach, ćwiczeniach </text:span><text:span text:style-name="T22">oraz </text:span><text:span text:style-name="T23">za </text:span><text:span text:style-name="T22">wykonywanie</text:span><text:span text:style-name="T21"> innych zada</text:span><text:span text:style-name="T22">ń</text:span><text:span text:style-name="T21"> dla strażaków ratowników OSP </text:span><text:span text:style-name="T24">oraz kandydatów na strażaków ratowników OSP </text:span><text:span text:style-name="T23">z terenu Gminy Kowalewo Pomorskie.</text:span></text:p>
      <text:p text:style-name="P3"><text:span text:style-name="T23"/></text:p>
      <text:p text:style-name="P6"><text:span text:style-name="T16">§ </text:span><text:span text:style-name="T17">2</text:span></text:p>
      <text:p text:style-name="P9"><text:span text:style-name="T17"><text:tab/>Rozliczenie i przyznanie ekwiwalentu pieniężnego dla </text:span><text:span text:style-name="T21">strażaków ratowników OSP </text:span><text:span text:style-name="T24">oraz kandydatów na strażaków ratowników OSP </text:span><text:span text:style-name="T23">z terenu Gminy Kowalewo Pomorskie </text:span><text:span text:style-name="T21">za udział w działaniach ratowniczych, akcjach ratowniczych, szkoleniach </text:span><text:span text:style-name="T20">i</text:span><text:span text:style-name="T21"> ćwiczeniach</text:span><text:span text:style-name="T17"> odbywa się w ramach niżej wykazanych procedur z zachowaniem określonych terminów:</text:span></text:p>
      <text:p text:style-name="P9"><text:span text:style-name="T17"/></text:p>
      <text:p text:style-name="P11"><text:span text:style-name="T15">1. Ekwiwalent pieniężny dla</text:span><text:span text:style-name="T21"> strażaków ratowników OSP </text:span><text:span text:style-name="T24">oraz kandydatów na strażaków ratowników OSP </text:span><text:span text:style-name="T23">z terenu Gminy Kowalewo Pomorskie</text:span><text:span text:style-name="T15"> rozliczany jest w okresie półrocznym, za okres pierwszego półrocza (styczeń – czerwiec) oraz za okres drugiego półrocza (lipiec – grudzień);</text:span></text:p>
      <text:p text:style-name="P12"><text:span text:style-name="T15">2. Gmina Kowalewo Pomorskie wnioskuj</text:span><text:span text:style-name="T18">e</text:span><text:span text:style-name="T15"> do Komendy Powiatowej PSP w Golubiu – Dobrzyniu o przekazanie zestawienia udziału </text:span><text:span text:style-name="T21">w działaniach ratowniczych, akcjach ratowniczych, szkoleniach </text:span><text:span text:style-name="T19">i</text:span><text:span text:style-name="T21"> ćwiczeniach </text:span><text:span text:style-name="T19">strażaków </text:span><text:span text:style-name="T25">ratowników OSP </text:span><text:span text:style-name="T24">oraz kandydatów na strażaków ratowników OSP </text:span><text:span text:style-name="T19">z terenu Gminy Kowalewo Pomorskie, za okres ubiegłego półroc</text:span><text:span text:style-name="T29">z</text:span><text:span text:style-name="T19">a, w nieprzekraczalnym terminie </text:span><text:span text:style-name="T25">do 16</text:span><text:span text:style-name="T19"> </text:span><text:span text:style-name="T25">dnia</text:span><text:span text:style-name="T19"> od </text:span><text:span text:style-name="T28">zakończenia</text:span><text:span text:style-name="T19"> okresu rozliczeniowego;</text:span></text:p>
      <text:p text:style-name="P32"><text:span text:style-name="T19">3. Komenda Powiatowa PSP w Golubiu – Dobrzyniu przekazuję imienne wykazy udziału <text:s/></text:span><text:span text:style-name="T21">w działaniach </text:span><text:span text:style-name="T27">o których mowa w </text:span><text:span text:style-name="T21">§ </text:span><text:span text:style-name="T20">2, za okres ubiegłego półrocza, </text:span><text:span text:style-name="T27">do Urzędu Miejskiego w Kowalewie Pomorskim</text:span><text:span text:style-name="T19">;</text:span></text:p>
      <text:p text:style-name="P27">4. <text:span text:style-name="T30">Przekazane </text:span><text:span text:style-name="T41">z </text:span>Komend<text:span text:style-name="T41">y</text:span> Powiatow<text:span text:style-name="T41">ej</text:span> PSP w Golubiu – Dobrzyniu, <text:span text:style-name="T30">wykazy zostają wyselekcjonowane dla konkretnych jednostek OSP z terenu Gminy Kowalewo Pomorskie oraz </text:span><text:span text:style-name="T41">przekazane</text:span><text:span text:style-name="T30"> za </text:span><text:span text:style-name="T41">potwierdzeniem odbioru</text:span><text:span text:style-name="T30"> naczelników poszczególnych jednostek OSP w terminie do 2 tygodni od otrzymania zestawienia z Komendy Powiatowej PSP w Golubiu -Dobrzyniu;</text:span></text:p>
      <text:p text:style-name="P27"/>
      <text:p text:style-name="P14"><text:soft-page-break/>5. <text:span text:style-name="T31">Naczelnicy jednostek OSP z terenu Gminy Kowalewo Pomorskie sprawdzają przekazane, imienne wykazy oraz potwierdzają ich poprawność poprzez podpis wraz z pieczątką naczelnika jednostki OSP. Uzupełnione, zatwierdzone wykazy przekazuję się do pracownika Urzędu Miejskiego odpowiedzialnego za współpracę z jednostkami OSP, w nieprzekraczalnym terminie </text:span><text:span text:style-name="T32">do </text:span><text:span text:style-name="T31">14 dni od otrzymania korespondencji;</text:span></text:p>
      <text:p text:style-name="P15">W przypadku stwierdzenia nieścisłości przez naczelnika jednostki OSP, przedstawiciel jednostki <text:span text:style-name="T40">OSP</text:span> powinien stawić się do pracownika Urzędu Miejskiego odpowiedzialnego za współpracę z jednostkami OSP w celu złożenia wyjaśnień. </text:p>
      <text:p text:style-name="P16">6. <text:span text:style-name="T32">Naliczaniem ekwiwalentu pieniężnego </text:span><text:span text:style-name="T1">za udział w działaniach ratowniczych, akcjach ratowniczych, szkoleniach </text:span><text:span text:style-name="T38">i</text:span><text:span text:style-name="T1"> ćwiczeniach dla strażaków ratowników OSP </text:span><text:span text:style-name="T4">oraz kandydatów na strażaków ratowników OSP </text:span><text:span text:style-name="T3">z terenu Gminy Kowalewo Pomorskie </text:span><text:span text:style-name="T32">zajmuję się pracownik Urzędu </text:span><text:span text:style-name="T40">Miejskiego</text:span><text:span text:style-name="T32"> odpowiedzialny za współprac</text:span><text:span text:style-name="T41">ę</text:span><text:span text:style-name="T32"> z jednostkami OSP na podstawie otrzymanych i</text:span><text:span text:style-name="T33">mienn</text:span><text:span text:style-name="T38">ych</text:span><text:span text:style-name="T33"> wykaz</text:span><text:span text:style-name="T38">ów</text:span><text:span text:style-name="T33"> udziału <text:s/></text:span><text:span text:style-name="T1">w działaniach ratowniczych, akcjach ratowniczych, szkoleniach </text:span><text:span text:style-name="T34">i</text:span><text:span text:style-name="T1"> ćwiczeniach </text:span><text:span text:style-name="T32">z Komendy Powiatowej PSP Golub – Dobrzyń oraz zatwierdzonych imiennych wykazów z jednostek OSP.</text:span></text:p>
      <text:p text:style-name="P17">7. Na podstawie naliczonego ekwiwalentu <text:s/>pracownik Urzędu odpowiedzialny za współprace z jednostkami OSP wnioskuję o jego wypłatę do Referatu Finansowego Urzędu Miejskiego Gminy Kowalewo Pomorskie.</text:p>
      <text:p text:style-name="P19">8. Ekwiwalent pieniężny dla <text:s/><text:span text:style-name="T1">strażaków ratowników OSP </text:span><text:span text:style-name="T4">oraz kandydatów na strażaków ratowników OSP </text:span><text:span text:style-name="T3">z terenu Gminy Kowalewo Pomorskie </text:span>przekazywany jest w nieprzekraczalnym terminie do dnia 31 marca lub 30 września, <text:span text:style-name="T47">w</text:span> sposób <text:span text:style-name="T41">wymieniony w </text:span><text:span text:style-name="T1">§ </text:span><text:span text:style-name="T41">4.</text:span></text:p>
      <text:p text:style-name="P19"/>
      <text:p text:style-name="P7"><text:span text:style-name="T1">§ </text:span><text:span text:style-name="T35">3</text:span></text:p>
      <text:p text:style-name="P7"/>
      <text:p text:style-name="P10"><text:span text:style-name="T19">Rozliczenie i przyznanie ekwiwalentu pieniężnego dla </text:span><text:span text:style-name="T21">strażaków ratowników OSP</text:span><text:span text:style-name="T24"> </text:span><text:span text:style-name="T23">z terenu Gminy Kowalewo Pomorskie </text:span><text:span text:style-name="T21">za udział </text:span><text:span text:style-name="T26">w działaniach na rzecz bezpieczeństwa w czasie trwania imprez i uroczystości odbywających się na terenie Gminy Kowalewo Pomorskie oraz w działaniach propagujących ochronę przeciwpożarową i zasady udzielania pierwszej pomocy przedmedycznej, a także w innych działaniach na rzecz bezpieczeństwa, w których udział strażaków ratowników OSP z Gminy Kowalewo Pomorskie został uzgodniony z Burmistrzem Miasta Kowalewo Pomorskie, </text:span><text:span text:style-name="T19"><text:s/>odbywa się w ramach niżej wykazanych procedur z zachowaniem określonych terminów:</text:span></text:p>
      <text:p text:style-name="P10"><text:span text:style-name="T19"/></text:p>
      <text:p text:style-name="P23">1. <text:span text:style-name="T36">Chęć udziału strażaków ratowników jednostek OSP z terenu Gminy Kowalewo Pomorskie </text:span>w działaniach na rzecz bezpieczeństwa w czasie trwania imprez i uroczystości odbywających się na terenie Gminy Kowalewo Pomorskie oraz w działaniach propagujących ochronę przeciwpożarową i zasady udzielania pierwszej pomocy przedmedycznej, a także w innych działaniach na rzecz bezpieczeństwa <text:span text:style-name="T36">zgłasza naczelnik jednostki do pracownika Urzędu odpowiedzialnego za współpracę z jednostkami OSP, co najmniej 7 dni przed określonym wydarzeniem.</text:span></text:p>
      <text:p text:style-name="P25">2. Udział strażaków ratowników jednostek OSP z terenu Gminy Kowalewo Pomorskie <text:span text:style-name="T35">w działaniach </text:span><text:span text:style-name="T42">o których mowa w </text:span><text:s/><text:span text:style-name="T1">§ </text:span><text:span text:style-name="T42">3.1. potwierdzany </text:span>jest przez naczelnika jednostki protokołem z udział<text:span text:style-name="T42">u</text:span> w <text:span text:style-name="T42">działaniu</text:span> (Załącznik nr <text:span text:style-name="T45">2</text:span>) dostarczonym do pracownika Urzędu odpowiedzialnego za współpracę z jednostkami OSP w nieprzekraczalnym terminie <text:span text:style-name="T42">do </text:span>14 dni od udziału w wydarzeniu.</text:p>
      <text:p text:style-name="P24">3. <text:span text:style-name="T37">Na podstawie przekazanego protokołu naliczany jest ekwiwalent pieniężny dla strażaków ratowników.</text:span></text:p>
      <text:p text:style-name="P26"><text:soft-page-break/>4. <text:span text:style-name="T32">Na podstawie naliczonego ekwiwalentu <text:s/>pracownik Urzędu odpowiedzialny za współprace z jednostkami OSP wnioskuję o jego wypłatę do Referatu Finansowego Urzędu Miejskiego </text:span><text:span text:style-name="T44">w</text:span><text:span text:style-name="T32"> Kowalew</text:span><text:span text:style-name="T44">ie</text:span><text:span text:style-name="T32"> Pomorski</text:span><text:span text:style-name="T44">m</text:span><text:span text:style-name="T32">.</text:span></text:p>
      <text:p text:style-name="P21"><text:span text:style-name="T43">5</text:span>. Ekwiwalent pieniężny dla <text:s/><text:span text:style-name="T1">strażaków ratowników OSP </text:span><text:span text:style-name="T39">za udział </text:span><text:span text:style-name="T35">w działaniach </text:span><text:span text:style-name="T42">o których mowa w </text:span><text:span text:style-name="T36"><text:s/></text:span><text:span text:style-name="T1">§ </text:span><text:span text:style-name="T42">3.1.</text:span><text:span text:style-name="T39"> </text:span><text:span text:style-name="T1"><text:s/></text:span>przekazywany jest w nieprzekraczalnym terminie do <text:span text:style-name="T37">30 dni od wpłynięcia protokołu z udziału w </text:span><text:span text:style-name="T43">działaniu</text:span>, <text:span text:style-name="T47">w</text:span> sposób <text:span text:style-name="T41">wymieniony w </text:span><text:span text:style-name="T1">§ </text:span><text:span text:style-name="T41">4.</text:span></text:p>
      <text:p text:style-name="P20"/>
      <text:p text:style-name="P20"/>
      <text:p text:style-name="P22"><text:span text:style-name="T1">§ </text:span><text:span text:style-name="T41">4</text:span></text:p>
      <text:p text:style-name="P29"><text:span text:style-name="T46"><text:tab/>S</text:span><text:span text:style-name="T1">trażak</text:span><text:span text:style-name="T32"> </text:span><text:span text:style-name="T1">ratownik OSP </text:span><text:span text:style-name="T32">lub</text:span><text:span text:style-name="T4"> kandydat na strażak</text:span><text:span text:style-name="T32">a</text:span><text:span text:style-name="T4"> ratownik</text:span><text:span text:style-name="T32">a</text:span><text:span text:style-name="T4"> OSP </text:span><text:span text:style-name="T48">otrzymuję</text:span><text:span text:style-name="T46"> należności z tytułu pełnienia funkcji w jednostce OSP </text:span><text:span text:style-name="T48">za pośrednictwem p</text:span><text:span text:style-name="T32">rzelew</text:span><text:span text:style-name="T48">u</text:span><text:span text:style-name="T32"> na numer konta wskazany przez </text:span><text:span text:style-name="T1">strażak</text:span><text:span text:style-name="T32">a </text:span><text:span text:style-name="T1">ratownik</text:span><text:span text:style-name="T32">a</text:span><text:span text:style-name="T1"> OSP </text:span><text:span text:style-name="T32">lub</text:span><text:span text:style-name="T4"> kandydat</text:span><text:span text:style-name="T32">a</text:span><text:span text:style-name="T4"> na strażak</text:span><text:span text:style-name="T32">a</text:span><text:span text:style-name="T4"> ratownik</text:span><text:span text:style-name="T32">a</text:span><text:span text:style-name="T4"> OSP, </text:span><text:span text:style-name="T32">zgodnie z oświadczeniem <text:s/>(Załącznik nr 1). </text:span><text:span text:style-name="T46">Oświadczenie składane jest wyłącznie przed wstąpieniem druha do jednostki OSP lub w przypadku zmiany numeru konta bankowego na jakie ma być wypłacany ekwiwalent pieniężny.</text:span></text:p>
      <text:p text:style-name="P28"><text:tab/>W przypadku nie złożenia oświadczenia <text:s/><text:span text:style-name="T32">przez </text:span><text:span text:style-name="T1">strażak</text:span><text:span text:style-name="T32">a </text:span><text:span text:style-name="T1">ratownik</text:span><text:span text:style-name="T32">a</text:span><text:span text:style-name="T1"> OSP </text:span><text:span text:style-name="T32">lub</text:span><text:span text:style-name="T4"> kandydat</text:span><text:span text:style-name="T32">a</text:span><text:span text:style-name="T4"> na strażak</text:span><text:span text:style-name="T32">a</text:span><text:span text:style-name="T4"> ratownik</text:span><text:span text:style-name="T32">a</text:span><text:span text:style-name="T4"> OSP </text:span>odnośnie wypłaty należności z tytułu pełnienia funkcji w jednostce OSP, ekwiwalent wypłacany będzie w kasie Urzędu Miejskiego w Kowalewie Pomorskim, w formie gotówkowej.</text:p>
      <text:p text:style-name="P18"/>
      <text:p text:style-name="P18"/>
      <text:p text:style-name="P8"><text:span text:style-name="T1">§ </text:span><text:span text:style-name="T44">5</text:span></text:p>
      <text:p text:style-name="P8"/>
      <text:p text:style-name="P31">Wykonanie zarządzenia powierza się pracownikowi Urzędu Miejskiego w Kowalewie Pomorskim odpowiedzialnemu na współpracę z jednostkami Ochotniczych Straży Pożarnych z terenu Gminy Kowalewo Pomorskie.</text:p>
      <text:p text:style-name="P31"/>
      <text:p text:style-name="P8"><text:span text:style-name="T1">§ </text:span><text:span text:style-name="T44">6</text:span></text:p>
      <text:p text:style-name="P8"/>
      <text:p text:style-name="P30"><draw:frame text:anchor-type="paragraph" draw:z-index="0" draw:name="Ramka tekstowa 1" draw:style-name="gr1" draw:text-style-name="P36" svg:width="5.769cm" svg:height="2.911cm" svg:x="11.146cm" svg:y="3.027cm"><draw:text-box><text:p text:style-name="P34"><text:span text:style-name="T51">Burmistrz</text:span></text:p><text:p text:style-name="P35"><text:span text:style-name="T51"/></text:p><text:p text:style-name="P34"><text:span text:style-name="T51">/-/ Jacek Żurawski</text:span></text:p></draw:text-box></draw:frame>Zarządzenie wchodzi w życie z dniem podjęc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5T13:03:00.984000000</meta:creation-date>
    <dc:date>2024-05-22T13:12:16.343000000</dc:date>
    <meta:editing-duration>PT19H32M59S</meta:editing-duration>
    <meta:editing-cycles>40</meta:editing-cycles>
    <meta:generator>LibreOffice/7.6.2.1$Windows_X86_64 LibreOffice_project/56f7684011345957bbf33a7ee678afaf4d2ba333</meta:generator>
    <meta:print-date>2024-04-24T10:37:00.706000000</meta:print-date>
    <meta:document-statistic meta:table-count="0" meta:image-count="0" meta:object-count="0" meta:page-count="3" meta:paragraph-count="33" meta:word-count="1038" meta:character-count="7548" meta:non-whitespace-character-count="6517"/>
  </office:meta>
</office:document-meta>
</file>