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1" style:family="table-row">
      <style:table-row-properties style:min-row-height="0.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Z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6c7" officeooo:paragraph-rsid="001886c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1886c7" officeooo:paragraph-rsid="001886c7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1886c7" officeooo:paragraph-rsid="001a55f1" style:font-size-asian="10.5pt" style:font-weight-asian="normal" style:font-size-complex="12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5" style:family="paragraph" style:parent-style-name="Standard">
      <style:paragraph-properties fo:text-align="end" style:justify-single-word="false"/>
      <style:text-properties fo:font-style="italic" officeooo:rsid="0019722e" officeooo:paragraph-rsid="0019722e" style:font-style-asian="italic" style:font-style-complex="italic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2pt"/>
    </style:style>
    <style:style style:name="T1" style:family="text">
      <style:text-properties officeooo:rsid="001e60f3"/>
    </style:style>
    <style:style style:name="T2" style:family="text">
      <style:text-properties fo:font-size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fo:min-height="2.4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97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do Zarządzenia nr <text:span text:style-name="T1">87/2024</text:span></text:p>
      <text:p text:style-name="P5">Burmistrza Miasta Kowalewo Pomorskie <text:line-break/> <text:s/>z dnia <text:span text:style-name="T1">20.05.2024</text:span> <text:s text:c="37"/></text:p>
      <text:p text:style-name="Standard"><draw:frame text:anchor-type="paragraph" draw:z-index="0" draw:name="Ramka tekstowa 1" draw:style-name="gr2" draw:text-style-name="P8" svg:width="8.441cm" svg:height="3.978cm" svg:x="0.086cm" svg:y="0.139cm"><draw:text-box><text:p><text:span text:style-name="T2"/></text:p><text:p><text:span text:style-name="T2"/></text:p><text:p text:style-name="P6"><text:span text:style-name="T2">…………………………………………………</text:span></text:p><text:p text:style-name="P6"><text:span text:style-name="T3">Imię i Nazwisko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4">…………………………………………………</text:span></text:p><text:p text:style-name="P6"><text:span text:style-name="T3">Adres zamieszkania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ŚWIADCZENIE</text:p>
      <text:p text:style-name="P1"/>
      <text:p text:style-name="P3"><text:tab/>Proszę o przekazywanie ekwiwalentów pieniężnych i innych należności z tytułu pełnienia</text:p>
      <text:p text:style-name="P3"/>
      <text:p text:style-name="P3">funkcji strażaka ratownika w jednostce Ochotniczej Straży Pożarnej w ……………………………..</text:p>
      <text:p text:style-name="P2"/>
      <text:p text:style-name="P2">na konto bankowe numer:</text:p>
      <text:p text:style-name="P2"/>
      <table:table table:name="Tabela1" table:style-name="Tabela1">
        <table:table-column table:style-name="Tabela1.A" table:number-columns-repeated="25"/>
        <table:table-column table:style-name="Tabela1.Z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Z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><text:tab/>W przypadku rezygnacji przeze mnie z otrzymywania należności na ww. konto bankowe, bądź jego zmianę zobowiązuję się do przekazania pisemnej informacji o zaistniałym fakcie, w formie złożenia ponownego oświadczenia.</text:p>
      <text:p text:style-name="P2"/>
      <text:p text:style-name="P2"/>
      <text:p text:style-name="P2"/>
      <text:p text:style-name="P2"/>
      <text:p text:style-name="P2"><draw:frame text:anchor-type="paragraph" draw:z-index="1" draw:name="Ramka tekstowa 2" draw:style-name="gr1" draw:text-style-name="P7" svg:width="5.689cm" svg:height="2.437cm" svg:x="-0.125cm" svg:y="5.353cm"><draw:text-box><text:p/><text:p/><text:p/><text:p>………………………………….</text:p><text:p text:style-name="P6">data</text:p></draw:text-box></draw:frame><draw:frame text:anchor-type="paragraph" draw:z-index="2" draw:name="Ramka tekstowa 3" draw:style-name="gr1" draw:text-style-name="P7" svg:width="5.689cm" svg:height="2.437cm" svg:x="11.252cm" svg:y="5.353cm"><draw:text-box><text:p/><text:p/><text:p/><text:p>………………………………….</text:p><text:p text:style-name="P6">podpis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12:47:31.787000000</meta:creation-date>
    <dc:date>2024-05-22T13:18:39.303000000</dc:date>
    <meta:editing-duration>PT41M7S</meta:editing-duration>
    <meta:editing-cycles>7</meta:editing-cycles>
    <meta:generator>LibreOffice/7.6.2.1$Windows_X86_64 LibreOffice_project/56f7684011345957bbf33a7ee678afaf4d2ba333</meta:generator>
    <meta:print-date>2024-04-15T14:19:15.455000000</meta:print-date>
    <meta:document-statistic meta:table-count="1" meta:image-count="0" meta:object-count="0" meta:page-count="1" meta:paragraph-count="7" meta:word-count="69" meta:character-count="554" meta:non-whitespace-character-count="449"/>
  </office:meta>
</office:document-meta>
</file>