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F" style:font-name-asian="Times New Roman" fo:color="#000000" style:language-asian="pl" style:country-asian="PL"/>
    </style:style>
    <style:style style:name="P3" style:parent-style-name="Standard" style:family="paragraph">
      <style:paragraph-properties fo:margin-bottom="0in" fo:line-height="115%"/>
    </style:style>
    <style:style style:name="T4" style:parent-style-name="Domyślnaczcionkaakapitu" style:family="text">
      <style:text-properties style:font-name="F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15%"/>
    </style:style>
    <style:style style:name="T6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15%"/>
    </style:style>
    <style:style style:name="T8" style:parent-style-name="Domyślnaczcionkaakapitu" style:family="text">
      <style:text-properties style:font-name="F" style:font-name-asian="Times New Roman" fo:color="#000000" style:language-asian="pl" style:country-asian="PL"/>
    </style:style>
    <style:style style:name="P9" style:parent-style-name="Standard" style:family="paragraph">
      <style:paragraph-properties fo:margin-bottom="0in" fo:line-height="115%"/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15%"/>
    </style:style>
    <style:style style:name="T13" style:parent-style-name="Domyślnaczcionkaakapitu" style:family="text">
      <style:text-properties style:font-name="F" style:font-name-asian="Times New Roman" fo:color="#000000" style:language-asian="pl" style:country-asian="PL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F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line-height="115%" fo:margin-left="3.4416in" fo:text-indent="0.4916in">
        <style:tab-stops/>
      </style:paragraph-properties>
    </style:style>
    <style:style style:name="T24" style:parent-style-name="Domyślnaczcionkaakapitu" style:family="text">
      <style:text-properties style:font-name="F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F" style:font-name-asian="Times New Roman" fo:color="#000000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F" style:font-name-asian="Times New Roman" fo:color="#000000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F" style:font-name-asian="Times New Roman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F" style:font-name-asian="Times New Roman" fo:color="#000000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F" style:font-name-asian="Times New Roman" fo:color="#000000" style:language-asian="pl" style:country-asian="PL"/>
    </style:style>
    <style:style style:name="P39" style:parent-style-name="Standard" style:family="paragraph">
      <style:paragraph-properties fo:margin-bottom="0in" fo:line-height="115%"/>
    </style:style>
    <style:style style:name="T40" style:parent-style-name="Domyślnaczcionkaakapitu" style:family="text">
      <style:text-properties style:font-name="F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F" style:font-name-asian="Times New Roman" fo:color="#000000" style:language-asian="pl" style:country-asian="PL"/>
    </style:style>
    <style:style style:name="P45" style:parent-style-name="Standard" style:family="paragraph">
      <style:paragraph-properties fo:margin-bottom="0in" fo:line-height="100%"/>
      <style:text-properties style:font-name="F" style:font-name-asian="Times New Roman" fo:color="#000000" style:language-asian="pl" style:country-asian="PL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F" style:font-name-asian="Times New Roman" fo:color="#000000" style:language-asian="pl" style:country-asian="PL"/>
    </style:style>
    <style:style style:name="P50" style:parent-style-name="Standard" style:family="paragraph">
      <style:paragraph-properties fo:margin-bottom="0in" fo:line-height="100%"/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center" fo:margin-top="0.0694in" fo:margin-bottom="0in" fo:line-height="100%"/>
    </style:style>
    <style:style style:name="T52" style:parent-style-name="Domyślnaczcionkaakapitu" style:family="text">
      <style:text-properties style:font-name="F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F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" style:parent-style-name="Standard" style:list-style-name="LFO7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F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P58" style:parent-style-name="Standard" style:list-style-name="LFO7" style:family="paragraph">
      <style:paragraph-properties fo:text-align="justify" fo:margin-top="0.0694in" fo:margin-bottom="0in" fo:line-height="100%"/>
    </style:style>
    <style:style style:name="T59" style:parent-style-name="Domyślnaczcionkaakapitu" style:family="text">
      <style:text-properties style:font-name="F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margin-top="0.0694in" fo:margin-bottom="0in" fo:line-height="100%"/>
    </style:style>
    <style:style style:name="T62" style:parent-style-name="Domyślnaczcionkaakapitu" style:family="text">
      <style:text-properties style:font-name="F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3" style:parent-style-name="Standard" style:list-style-name="LFO8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66" style:parent-style-name="Standard" style:list-style-name="LFO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list-style-name="LFO8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list-style-name="LFO8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end" fo:margin-bottom="0in" fo:line-height="100%"/>
    </style:style>
    <style:style style:name="T72" style:parent-style-name="Domyślnaczcionkaakapitu" style:family="text">
      <style:text-properties style:font-name="F" style:font-name-asian="Times New Roman" fo:color="#000000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in" fo:line-height="115%"/>
    </style:style>
    <style:style style:name="T74" style:parent-style-name="Domyślnaczcionkaakapitu" style:family="text">
      <style:text-properties style:font-name="F" style:font-name-asian="Times New Roman" fo:color="#000000" style:language-asian="pl" style:country-asian="PL"/>
    </style:style>
    <style:style style:name="T75" style:parent-style-name="Domyślnaczcionkaakapitu" style:family="text">
      <style:text-properties style:font-name="F" style:font-name-asian="Times New Roman" fo:color="#000000" style:language-asian="pl" style:country-asian="PL"/>
    </style:style>
    <style:style style:name="T76" style:parent-style-name="Domyślnaczcionkaakapitu" style:family="text">
      <style:text-properties style:font-name="F" style:font-name-asian="Times New Roman" fo:color="#000000" style:language-asian="pl" style:country-asian="PL"/>
    </style:style>
    <style:style style:name="P77" style:parent-style-name="Standard" style:list-style-name="LFO9" style:family="paragraph">
      <style:paragraph-properties fo:margin-top="0.0694in" fo:margin-bottom="0in" fo:line-height="115%"/>
    </style:style>
    <style:style style:name="T78" style:parent-style-name="Domyślnaczcionkaakapitu" style:family="text">
      <style:text-properties style:font-name="F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top="0.0694in" fo:margin-bottom="0in" fo:line-height="115%" fo:margin-left="0.25in">
        <style:tab-stops/>
      </style:paragraph-properties>
    </style:style>
    <style:style style:name="T80" style:parent-style-name="Domyślnaczcionkaakapitu" style:family="text">
      <style:text-properties style:font-name="F" style:font-name-asian="Times New Roman" fo:color="#000000" style:text-position="super 65%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F" style:font-name-asian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margin-bottom="0in" fo:line-height="115%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F" style:font-name-asian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5" style:parent-style-name="Domyślnaczcionkaakapitu" style:family="text">
      <style:text-properties style:font-name="F" style:font-name-asian="Times New Roman" fo:color="#000000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F" style:font-name-asian="Times New Roman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F" style:font-name-asian="Times New Roman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F" style:font-name-asian="Times New Roman"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F" style:font-name-asian="Times New Roman" fo:color="#000000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text-align="justify" fo:margin-top="0.0694in" fo:margin-bottom="0in" fo:line-height="100%"/>
    </style:style>
    <style:style style:name="T91" style:parent-style-name="Domyślnaczcionkaakapitu" style:family="text">
      <style:text-properties style:font-name="F" style:font-name-asian="Times New Roman" fo:color="#000000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text-align="justify" fo:margin-top="0.0694in" fo:margin-bottom="0in" fo:line-height="100%"/>
    </style:style>
    <style:style style:name="T93" style:parent-style-name="Domyślnaczcionkaakapitu" style:family="text">
      <style:text-properties style:font-name="F" style:font-name-asian="Times New Roman" fo:color="#000000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text-align="justify" fo:margin-top="0.0694in" fo:margin-bottom="0in" fo:line-height="100%"/>
    </style:style>
    <style:style style:name="T95" style:parent-style-name="Domyślnaczcionkaakapitu" style:family="text">
      <style:text-properties style:font-name="F" style:font-name-asian="Times New Roman" fo:color="#000000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text-align="center" fo:margin-top="0.0694in" fo:margin-bottom="0in" fo:line-height="100%"/>
      <style:text-properties style:font-name="F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center" fo:margin-top="0.0694in" fo:margin-bottom="0in" fo:line-height="100%"/>
    </style:style>
    <style:style style:name="P98" style:parent-style-name="Tekstpodstawowy3" style:list-style-name="WWNum10" style:family="paragraph">
      <style:paragraph-properties fo:line-height="100%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Akapitzlistą" style:list-style-name="WWNum10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6" style:parent-style-name="Akapitzlistą" style:list-style-name="WWNum20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" style:parent-style-name="Akapitzlistą" style:list-style-name="WWNum20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0" style:parent-style-name="Akapitzlistą" style:list-style-name="WWNum15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5" style:parent-style-name="Akapitzlistą" style:list-style-name="WWNum15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8" style:parent-style-name="Akapitzlistą" style:list-style-name="WWNum15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1" style:parent-style-name="Tekstpodstawowy3" style:list-style-name="WWNum15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/>
    </style:style>
    <style:style style:name="P124" style:parent-style-name="Tekstpodstawowy3" style:list-style-name="WWNum15" style:family="paragraph">
      <style:paragraph-properties fo:line-height="100%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7" style:parent-style-name="Tekstpodstawowy3" style:family="paragraph">
      <style:paragraph-properties fo:line-height="10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8" style:parent-style-name="Tekstpodstawowy3" style:family="paragraph">
      <style:paragraph-properties fo:line-height="100%" fo:margin-left="1.975in" fo:text-indent="0.4833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P132" style:parent-style-name="Tekstpodstawowy3" style:family="paragraph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33" style:parent-style-name="Tekstpodstawowy3" style:family="paragraph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34" style:parent-style-name="Standard" style:family="paragraph">
      <style:paragraph-properties fo:text-align="justify" fo:margin-top="0.0694in" fo:margin-bottom="0in" fo:line-height="100%"/>
      <style:text-properties style:font-name="Times New Roman" style:font-name-complex="Tahoma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margin-top="0.0694in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margin-top="0.0694in" fo:margin-bottom="0in" fo:line-height="10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137" style:parent-style-name="Standard" style:family="paragraph">
      <style:paragraph-properties fo:line-height="100%"/>
      <style:text-properties style:font-name="Times New Roman" fo:font-size="10.5pt" style:font-size-asian="10.5pt" style:font-size-complex="10.5pt"/>
    </style:style>
    <style:style style:name="P138" style:parent-style-name="Standard" style:family="paragraph">
      <style:paragraph-properties fo:line-height="100%"/>
      <style:text-properties style:font-name="Times New Roman" fo:font-size="10.5pt" style:font-size-asian="10.5pt" style:font-size-complex="10.5pt"/>
    </style:style>
    <style:style style:name="P139" style:parent-style-name="Standard" style:family="paragraph">
      <style:text-properties style:font-name="F" fo:font-size="10.5pt" style:font-size-asian="10.5pt" style:font-size-complex="10.5pt"/>
    </style:style>
    <style:style style:name="P140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Kowalewo Pomorskie, dnia …..............................</text:span></text:p>
      <text:p text:style-name="P3"><text:span text:style-name="T4">Dane wnioskodawcy:</text:span></text:p>
      <text:p text:style-name="P5"><text:span text:style-name="T6">…...........................................</text:span></text:p>
      <text:p text:style-name="P7"><text:span text:style-name="T8">(imię i nazwisko wnioskodawcy)</text:span></text:p>
      <text:p text:style-name="P9"/>
      <text:p text:style-name="P10"><text:span text:style-name="T11">…...........................................</text:span></text:p>
      <text:p text:style-name="P12"><text:span text:style-name="T13">(nr ewidencyjny PESEL) <text:s text:c="12"/></text:span></text:p>
      <text:p text:style-name="P14"><text:span text:style-name="T15"><text:s text:c="30"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Burmistrz Miasta</text:span></text:p>
      <text:p text:style-name="P23"><text:span text:style-name="T24">Kowalewo Pomorskie</text:span></text:p>
      <text:p text:style-name="P25"><text:span text:style-name="T26">………………………………….</text:span></text:p>
      <text:p text:style-name="P27"><text:span text:style-name="T28">….................................................</text:span></text:p>
      <text:p text:style-name="P29"><text:span text:style-name="T30">(adres miejsca wskazanego w art. 37e § 1 pkt 1-3</text:span></text:p>
      <text:p text:style-name="P31"><text:span text:style-name="T32">ustawy z dnia 5 stycznia 2011 r. – Kodeks wyborczy)</text:span><text:bookmark-start text:name="sdendnote1anc"/><text:a xlink:href="#sdendnote1sym" office:target-frame-name="_top" xlink:show="replace"><text:span text:style-name="T33">i</text:span></text:a><text:bookmark-end text:name="sdendnote1anc"/></text:p>
      <text:p text:style-name="P34"/>
      <text:p text:style-name="P35"><text:span text:style-name="T36">….................................................</text:span></text:p>
      <text:p text:style-name="P37"><text:span text:style-name="T38">(numer telefonu kontaktowego wyborcy)</text:span></text:p>
      <text:p text:style-name="P39"><text:span text:style-name="T40">Dane opiekuna:</text:span></text:p>
      <text:p text:style-name="P41"><text:span text:style-name="T42">.…...............................................</text:span></text:p>
      <text:p text:style-name="P43"><text:span text:style-name="T44">(imię i nazwisko opiekuna)</text:span></text:p>
      <text:p text:style-name="P45"/>
      <text:p text:style-name="P46"><text:span text:style-name="T47">…................................................</text:span></text:p>
      <text:p text:style-name="P48"><text:span text:style-name="T49">(nr ewidencyjny PESEL)</text:span></text:p>
      <text:p text:style-name="P50"/>
      <text:p text:style-name="P51"><text:span text:style-name="T52">Zgłoszenie</text:span></text:p>
      <text:p text:style-name="P53"><text:span text:style-name="T54">dowozu wyborcy do lokalu wyborczego zgodnie z art. 37e Kodeksu wyborczego <text:s text:c="12"/>proszę o:</text:span></text:p>
      <text:list text:style-name="LFO7" text:continue-numbering="true">
        <text:list-item>
          <text:p text:style-name="P55"><text:span text:style-name="T56">objęcie mnie dowozem</text:span><text:span text:style-name="T57"><text:s/>do lokalu wyborczego w obwodzie głosowania nr …………, mającego siedzibę w ……………………………………………………………. .</text:span></text:p>
        </text:list-item>
        <text:list-item>
          <text:p text:style-name="P58"><text:span text:style-name="T59">objęcie mnie transportem powrotnym<text:s/></text:span><text:span text:style-name="T60">do miejsca pobytu wskazanego <text:s text:c="34"/>w zgłoszeniu</text:span></text:p>
        </text:list-item>
      </text:list>
      <text:p text:style-name="P61"><text:span text:style-name="T62">Oświadczam, że:</text:span></text:p>
      <text:list text:style-name="LFO8" text:continue-numbering="true">
        <text:list-item>
          <text:p text:style-name="P63"><text:span text:style-name="T64">jestem osobą niepełnosprawną w stopniu znacznym/umiarkowanym/korzystam <text:s text:c="16"/>z wózka inwalidzkiego</text:span><text:span text:style-name="T65">*</text:span></text:p>
        </text:list-item>
        <text:list-item>
          <text:p text:style-name="P66">posiadam ważne orzeczenie o niepełnosprawności</text:p>
        </text:list-item>
        <text:list-item>
          <text:p text:style-name="P67"><text:span text:style-name="T68">w dniu głosowania ukończone mam 60 lat</text:span></text:p>
        </text:list-item>
        <text:list-item>
          <text:p text:style-name="P69"><text:span text:style-name="T70">ze względu na mój stan zdrowia niezbędny jest transport z opiekunem wskazanym <text:s text:c="13"/>w zgłoszeniu</text:span></text:p>
        </text:list-item>
      </text:list>
      <text:p text:style-name="P71"><text:span text:style-name="T72">….............................................................</text:span></text:p>
      <text:p text:style-name="P73"><text:span text:style-name="T74"><text:s text:c="100"/></text:span><text:span text:style-name="T75"><text:s text:c="23"/></text:span><text:span text:style-name="T76"><text:s text:c="2"/>(data i podpis wnioskodawcy)</text:span></text:p>
      <text:list text:style-name="LFO9" text:continue-numbering="true">
        <text:list-item>
          <text:p text:style-name="P77"><text:span text:style-name="T78">proszę zaznaczyć właściwe pole</text:span></text:p>
        </text:list-item>
      </text:list>
      <text:p text:style-name="P79"><text:span text:style-name="T80">*</text:span><text:span text:style-name="T81">niepotrzebne skreślić</text:span></text:p>
      <text:p text:style-name="P82">--------------------------------------- <text:s text:c="82"/></text:p>
      <text:p text:style-name="P83"><text:bookmark-start text:name="sdendnote1sym"/><text:a xlink:href="#sdendnote1anc" office:target-frame-name="_top" xlink:show="replace"><text:span text:style-name="T84">i</text:span></text:a><text:bookmark-end text:name="sdendnote1sym"/><text:span text:style-name="T85"><text:s/>art. 37e § 1 pkt 1-3 ustawy z dnia 5 stycznia 2011 r. – Kodeks wyborczy „Wyborca niepełnosprawny o znacznym lub umiarkowanym stopniu niepełnosprawności w<text:s/></text:span><text:span text:style-name="T86">rozumieniu<text:s/></text:span><text:a xlink:href="#/document/16798906?cm=DOCUMENT" office:target-frame-name="_top" xlink:show="replace"><text:span text:style-name="T87">ustawy</text:span></text:a><text:span text:style-name="T88"><text:s/>z dnia 27 sierpnia 1997 r.<text:s/></text:span><text:soft-page-break/><text:span text:style-name="T89">o rehabilitacji zawodowej i społecznej oraz zatrudnianiu osób niepełnosprawnych oraz wyborca, który najpóźniej w dniu głosowania kończy 60 lat, mają prawo do bezpłatnego transportu z:</text:span></text:p>
      <text:p text:style-name="P90"><text:span text:style-name="T91">1) miejsca zamieszkania, pod którym dany wyborca ujęty jest w spisie wyborców, albo miejsca podanego we wniosku o dopisanie do spisu wyborców w danej gminie, o którym mowa w art. 28 § 1, do lokalu wyborczego właściwego dla obwodu głosowania, w którego spisie wyborców ujęty jest ten wyborca, albo</text:span></text:p>
      <text:p text:style-name="P92"><text:span text:style-name="T93">2) miejsca pobytu do najbliższego lokalu wyborczego w dniu głosowania, w przypadku, o którym mowa w art. 32 § 1 - zwanego dalej "transportem do lokalu";</text:span></text:p>
      <text:p text:style-name="P94"><text:span text:style-name="T95">3) lokalu wyborczego, o którym mowa w pkt 1 i 2, do miejsca, w którym dany wyborca rozpoczął podróż, zwanego dalej "transportem powrotnym".”</text:span></text:p>
      <text:p text:style-name="P96">Klauzula informacyjna</text:p>
      <text:p text:style-name="P97"/>
      <text:list text:style-name="WWNum10">
        <text:list-item text:start-value="1">
          <text:p text:style-name="P98"><text:span text:style-name="T99">Administratorem<text:s/></text:span><text:span text:style-name="T100">Pani/Pana <text:s/>danych osobowych jest Burmistrz Miasta Kowalewo Pomorskie. Kontakt: listowny na adres: ul. Konopnickiej 13, 87-410 Kowalewo Pomorskie, przez e-maila:<text:s/></text:span><text:a xlink:href="mailto:burmistrz@kowalewopomorskie.pl" office:target-frame-name="_top" xlink:show="replace"><text:span text:style-name="T101">burmistrz@kowalewopomorskie.pl</text:span></text:a><text:span text:style-name="T102"><text:s text:c="2"/>telefoniczny: <text:s/>56 684 10 24</text:span></text:p>
        </text:list-item>
        <text:list-item>
          <text:p text:style-name="P103"><text:span text:style-name="T104">Inspektor Ochrony Danych<text:s/></text:span><text:span text:style-name="T105">Wyznaczyliśmy Inspektora Ochrony Danych, z którym można się kontaktować we wszystkich sprawach dotyczących przetwarzania Pani/Pana danych osobowych oraz korzystania z przysługujących Pani/Panu praw związanych z przetwarzaniem danych:</text:span></text:p>
        </text:list-item>
      </text:list>
      <text:list text:style-name="WWNum20">
        <text:list-item>
          <text:p text:style-name="P106">listownie na adres: ul. Konopnickiej 13, 87-410 Kowalewo Pomorskie (IOD)</text:p>
        </text:list-item>
        <text:list-item>
          <text:p text:style-name="P107"><text:span text:style-name="T108">e-mail:<text:s/></text:span><text:a xlink:href="mailto:iod@kowalewopomorskie.pl" office:target-frame-name="_top" xlink:show="replace"><text:span text:style-name="T109">iod@kowalewopomorskie.pl</text:span></text:a></text:p>
        </text:list-item>
      </text:list>
      <text:list text:style-name="WWNum15">
        <text:list-item text:start-value="3">
          <text:p text:style-name="P110"><text:span text:style-name="T111">Cel i podstawa prawna <text:s/>przetwarzania danych<text:s/></text:span><text:span text:style-name="T112">Pani/Pana dane osobowe będą przetwarzane <text:s text:c="26"/>w celu wykonywania zadania realizowanego <text:s/>w interesie <text:s/>publicznym lub w ramach sprawowania władzy publicznej powierzonej Administratorowi oraz obowiązków prawnych ciążących na Administratorze (art. 6 ust. 1 lit. c <text:s/>RODO oraz<text:s/></text:span><text:span text:style-name="T113"><text:s/>art. 9 ust. 2 lit. g RODO</text:span><text:span text:style-name="T114">) w związku z zapewnieniem bezpłatnego transportu osób niepełnosprawnych do i z lokalu wyborczego stosownie do art. 37e ustawy z dnia 5.01.2011r. Kodeks wyborczy.</text:span></text:p>
        </text:list-item>
        <text:list-item>
          <text:p text:style-name="P115"><text:span text:style-name="T116">Prawa związane z przetwarzaniem danych osobowych<text:s/></text:span><text:span text:style-name="T117">Przysługują Pani/Panu następujące prawa związane z przetwarzaniem danych osobowych: prawo dostępu do swoich danych osobowych, prawo żądania sprostowania swoich danych osobowych, prawo żądania ograniczenia przetwarzania danych osobowych.</text:span></text:p>
        </text:list-item>
        <text:list-item>
          <text:p text:style-name="P118"><text:span text:style-name="T119">Prawo wniesienia skargi do organu nadzorczego<text:s/></text:span><text:span text:style-name="T120">Przysługuje Pani/Panu <text:s/>również <text:s/>prawo wniesienia skargi do organu nadzorczego zajmującego się ochroną danych osobowych, tj. Prezesa Urzędu Ochrony Danych Osobowych, ul. Stawki 2, 00-193 Warszawa.</text:span></text:p>
        </text:list-item>
        <text:list-item>
          <text:p text:style-name="P121"><text:span text:style-name="T122">Dane osobowe udostępnione przez Panią/Pana będą przekazywane do instytucji upoważnionych <text:s text:c="11"/>z mocy prawa<text:s/></text:span><text:span text:style-name="T123">oraz podmiotom uczestniczącym w realizacji usługi transportowej.</text:span></text:p>
        </text:list-item>
        <text:list-item>
          <text:p text:style-name="P124"><text:span text:style-name="T125">Podanie przez Panią/Pana danych osobowych jest wymogiem ustawowym. Brak podania danych wskazanych w art. 37 e ust. 6 Kodeksu wyborczego spowoduje niemożność rozpoznania <text:s text:c="37"/>i realizacji zgłoszenia w zakresie <text:s/></text:span><text:span text:style-name="T126">zapewnieniem bezpłatnego transportu do i z lokalu wyborczego.</text:span></text:p>
        </text:list-item>
      </text:list>
      <text:p text:style-name="P127"><text:s text:c="56"/></text:p>
      <text:p text:style-name="P128"><text:span text:style-name="T129"><text:s text:c="2"/></text:span><text:span text:style-name="T130"><text:tab/>Zapoznałam/em się z powyższą</text:span><text:span text:style-name="T131"><text:s/>informacją</text:span></text:p>
      <text:p text:style-name="P132"><text:s text:c="65"/>……………………………………………………</text:p>
      <text:p text:style-name="P133"><text:s text:c="93"/>Data/podpis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fo:font-size="10pt" style:font-size-asian="10pt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fo:font-size="10pt" style:font-size-asian="10pt"/>
    </style:style>
    <style:style style:name="WW_CharLFO5LVL9" style:family="text">
      <style:text-properties style:font-name="Wingdings"/>
    </style:style>
    <text:list-style style:name="WWNum20" style:display-name="WWNum20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ourier New" style:font-name-complex="Courier New" fo:font-size="18pt" style:font-size-asian="18pt" style:font-size-complex="1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8pt" style:font-size-asian="18pt" style:font-size-complex="1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 fo:font-size="18pt" style:font-size-asian="18pt" style:font-size-complex="1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</meta:initial-creator>
    <dc:creator>paulina</dc:creator>
    <meta:creation-date>2023-09-12T11:49:00Z</meta:creation-date>
    <dc:date>2024-02-15T11:23:00Z</dc:date>
    <meta:print-date>2024-02-15T11:23:00Z</meta:print-date>
    <meta:template xlink:href="Normal" xlink:type="simple"/>
    <meta:editing-cycles>8</meta:editing-cycles>
    <meta:editing-duration>PT6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76" meta:character-count="5425" meta:row-count="38" meta:non-whitespace-character-count="4659"/>
  </office:meta>
</office:document-meta>
</file>