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line-through-style="none" style:text-line-through-type="none" style:font-size-asian="12pt" style:font-size-complex="12pt"/>
    </style:style>
    <style:style style:name="T2" style:family="text">
      <style:text-properties style:text-line-through-style="none" style:text-line-through-type="none" fo:font-weight="bold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weight="bold" officeooo:rsid="0012bad8" style:font-size-asian="12pt" style:font-weight-asian="bold" style:font-size-complex="12pt" style:font-weight-complex="bold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font-weight="bold" officeooo:rsid="0012bad8" style:font-size-asian="12pt" style:font-weight-asian="bold" style:font-size-complex="12pt" style:font-weight-complex="bold"/>
    </style:style>
    <style:style style:name="T6" style:family="text">
      <style:text-properties fo:font-weight="bold" officeooo:rsid="00164837" style:font-size-asian="12pt" style:font-weight-asian="bold" style:font-size-complex="12pt" style:font-weight-complex="bold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1325ce" style:font-size-asian="12pt" style:font-size-complex="12pt"/>
    </style:style>
    <style:style style:name="T9" style:family="text">
      <style:text-properties officeooo:rsid="0014a975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viewer"/></text:p>
      <text:section text:style-name="Sect1" text:name="Sekcja9">
        <text:section text:style-name="Sect1" text:name="Sekcja10">
          <text:section text:style-name="Sect1" text:name="Sekcja11">
            <text:section text:style-name="Sect1" text:name="Sekcja12">
              <text:section text:style-name="Sect1" text:name="Sekcja13">
                <text:p text:style-name="P3">Kowalewo Pomorskie, dnia ..................r.</text:p>
                <text:p text:style-name="P2"/>
                <text:p text:style-name="P2"/>
                <text:p text:style-name="P4"><text:tab/><text:tab/><text:tab/><text:tab/><text:tab/><text:tab/><text:tab/>BURMISTRZ MIASTA </text:p>
                <text:p text:style-name="P4"><text:tab/><text:tab/><text:tab/><text:tab/><text:tab/><text:tab/><text:tab/>KOWALEWO POMORSKIE</text:p>
                <text:p text:style-name="P2"/>
                <text:p text:style-name="P2"/>
                <text:p text:style-name="P1">W N I O S E K</text:p>
                <text:p text:style-name="P1">o wydanie zaświadczenia o prawie do głosowania </text:p>
                <text:p text:style-name="P1"/>
                <text:p text:style-name="P8"><text:span text:style-name="T7"><text:tab/>Na postawie art. 32 ustawy z dnia 5 stycznia 2011 r., - Kodeks wyborczy<text:line-break/>(t.j. Dz. U. z 20</text:span><text:span text:style-name="T9">22 </text:span><text:span text:style-name="T7">r., poz. </text:span><text:span text:style-name="T9">1277</text:span><text:span text:style-name="T7"> z późn. zm.) </text:span><text:span text:style-name="T1">proszę o wydanie zaświadczenia o prawie <text:s text:c="28"/>do gł</text:span><text:span text:style-name="T7">osowania w wyborach </text:span><text:span text:style-name="T2">do </text:span><text:span text:style-name="T3">Sejmu Rzeczypospolitej Polskiej i do Senatu Rzeczypospolitej Polskiej </text:span><text:span text:style-name="T4">zarządzonych na dzień </text:span><text:span text:style-name="T6">15</text:span><text:span text:style-name="T5"> października</text:span><text:span text:style-name="T4"> 20</text:span><text:span text:style-name="T6">23</text:span><text:span text:style-name="T4"> r.</text:span></text:p>
                <text:p text:style-name="P6"/>
                <text:p text:style-name="P7">Dane osobowe:</text:p>
                <text:p text:style-name="P5">1. Nazwisko ...........................................................................................................................................</text:p>
                <text:p text:style-name="P5">2. Imiona ................................................................................................................................................</text:p>
                <text:p text:style-name="P5">3. Imię ojca ............................................................................................................................................</text:p>
                <text:p text:style-name="P5">4. Data urodzenia ...................................................................................................................................</text:p>
                <text:p text:style-name="P5">5. Nr ewidencyjny PESEL.....................................................................................................................</text:p>
                <text:p text:style-name="P6"/>
                <text:p text:style-name="P7">Adres zameldowania na pobyt stały</text:p>
                <text:p text:style-name="P5">1. nazwa gminy ............................................................ kod pocztowy.................................................</text:p>
                <text:p text:style-name="P5">2.miejscowość .......................................................................................................................................</text:p>
                <text:p text:style-name="P5">3.ulica ....................................................................................................................................................</text:p>
                <text:p text:style-name="P5">4. nr domu ................... nr lokalu ..........................................................................................................</text:p>
                <text:p text:style-name="P5">5. nr dokumentu tożsamości .................................................................................................................</text:p>
                <text:p text:style-name="P5"/>
                <text:p text:style-name="P5"/>
                <text:p text:style-name="P2"><text:tab/><text:tab/><text:tab/><text:tab/><text:tab/><text:tab/><text:tab/><text:tab/><text:tab/>…...................................</text:p>
                <text:p text:style-name="P2"><text:tab/><text:tab/><text:tab/><text:tab/><text:tab/><text:tab/><text:tab/><text:tab/><text:tab/> <text:s text:c="10"/>(podpis) </text:p>
                <text:p text:style-name="P2"/>
                <text:p text:style-name="P2">Do odbioru zaświadczenia upoważniam *</text:p>
                <text:p text:style-name="P2">.......................................................................</text:p>
                <text:p text:style-name="P2">(imię, nazwisko )</text:p>
                <text:p text:style-name="P2">– numer PESEL pełnomocnika</text:p>
                <text:p text:style-name="P2">…...................................................................</text:p>
                <text:p text:style-name="P2"/>
                <text:p text:style-name="P2"><text:tab/><text:tab/><text:tab/><text:tab/><text:tab/><text:tab/><text:tab/><text:tab/><text:tab/>.…...…...........................</text:p>
                <text:p text:style-name="P2"><text:tab/><text:tab/><text:tab/><text:tab/><text:tab/><text:tab/><text:tab/><text:tab/><text:tab/> <text:s text:c="10"/>(podpis)</text:p>
                <text:p text:style-name="P9"/>
                <text:p text:style-name="P9"/>
                <text:p text:style-name="P9"/>
                <text:p text:style-name="P9">* wypełnia się w przypadku odbioru zaświadczenia za pośrednictwem upoważnionej osoby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4T10:40:06.48</meta:creation-date>
    <meta:print-date>2023-09-04T08:29:08.495000000</meta:print-date>
    <dc:date>2023-09-04T08:35:21.334000000</dc:date>
    <meta:editing-duration>PT30M43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148" meta:character-count="2454" meta:non-whitespace-character-count="2229"/>
  </office:meta>
</office:document-meta>
</file>